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Arial" svg:font-family="Arial"/>
    <style:font-face style:name="Open Sans" svg:font-family="Open Sans"/>
    <style:font-face style:name="Times New Roman" svg:font-family="Times New Roman"/>
  </office:font-face-decls>
  <office:automatic-styles>
    <style:style style:family="paragraph" style:name="P11" style:parent-style-name="Standard">
      <style:paragraph-properties fo:line-height="100%" fo:margin-bottom="0pt" fo:margin-top="0pt" fo:orphans="0" fo:text-align="justify" fo:widows="0"/>
      <style:text-properties fo:font-family="Times New Roman" fo:font-size="12pt" style:font-name="Times New Roman" style:font-size-asian="12pt" style:font-size-complex="12pt"/>
    </style:style>
    <style:style style:family="paragraph" style:name="P10" style:parent-style-name="Standard">
      <style:paragraph-properties fo:line-height="100%" fo:margin-bottom="0pt" fo:margin-top="0pt" fo:orphans="0" fo:text-align="justify" fo:widows="0"/>
    </style:style>
    <style:style style:family="paragraph" style:name="P9" style:parent-style-name="Standard">
      <style:paragraph-properties fo:line-height="100%" fo:margin-bottom="0pt" fo:margin-left="0pt" fo:margin-right="0pt" fo:margin-top="0pt" fo:orphans="0" fo:text-align="justify" fo:text-indent="28.3465pt" fo:widows="0"/>
      <style:text-properties fo:color="#FF0000" fo:font-family="Times New Roman" fo:font-size="48pt" style:font-name="Times New Roman" style:font-size-asian="48pt" style:font-size-complex="48pt">
        <co:theme-color>
          <value>
            <rgba>FF0000FF</rgba>
          </value>
        </co:theme-color>
      </style:text-properties>
    </style:style>
    <style:style style:family="paragraph" style:name="P8" style:parent-style-name="Standard">
      <style:paragraph-properties fo:line-height="100%" fo:margin-bottom="0pt" fo:margin-left="0pt" fo:margin-right="0pt" fo:margin-top="0pt" fo:orphans="0" fo:text-align="justify" fo:text-indent="28.3465pt" fo:widows="0"/>
      <style:text-properties fo:font-family="Times New Roman" fo:font-size="12pt" style:font-name="Times New Roman" style:font-size-asian="12pt" style:font-size-complex="12pt"/>
    </style:style>
    <style:style style:family="paragraph" style:name="P7" style:parent-style-name="Standard">
      <style:paragraph-properties fo:line-height="100%" fo:margin-bottom="0pt" fo:margin-left="0pt" fo:margin-right="0pt" fo:margin-top="0pt" fo:orphans="0" fo:text-align="justify" fo:text-indent="28.3465pt" fo:widows="0"/>
    </style:style>
    <style:style style:family="paragraph" style:name="P6" style:parent-style-name="Standard">
      <style:paragraph-properties fo:line-height="100%" fo:margin-bottom="7.5118pt" fo:margin-left="0pt" fo:margin-right="0pt" fo:margin-top="0pt" fo:text-align="justify" fo:text-indent="28.3465pt"/>
    </style:style>
    <style:style style:family="paragraph" style:name="P5" style:parent-style-name="Standard">
      <style:paragraph-properties fo:line-height="100%" fo:margin-bottom="7.5118pt" fo:margin-top="0pt" fo:text-align="justify"/>
    </style:style>
    <style:style style:family="paragraph" style:name="P4" style:parent-style-name="Standard">
      <style:paragraph-properties fo:line-height="100%" fo:margin-bottom="0pt" fo:margin-left="0pt" fo:margin-right="0pt" fo:margin-top="0pt" fo:text-align="justify" fo:text-indent="28.3465pt"/>
    </style:style>
    <style:style style:family="paragraph" style:name="P2" style:parent-style-name="Standard">
      <style:paragraph-properties fo:line-height="100%" fo:margin-bottom="0pt" fo:margin-top="0pt" fo:text-align="center"/>
    </style:style>
    <style:style style:family="paragraph" style:name="P3" style:parent-style-name="Standard">
      <style:paragraph-properties fo:line-height="100%" fo:margin-bottom="0pt" fo:margin-top="0pt" fo:text-align="center"/>
    </style:style>
    <style:style style:family="paragraph" style:master-page-name="Standard" style:name="P1" style:parent-style-name="Standard">
      <style:paragraph-properties fo:line-height="100%" fo:margin-bottom="0pt" fo:margin-top="0pt" fo:text-align="center"/>
    </style:style>
    <style:style style:family="text" style:name="T7">
      <style:text-properties fo:color="#FF0000" fo:font-family="Times New Roman" fo:font-size="48pt" style:font-name="Times New Roman" style:font-size-asian="48pt" style:font-size-complex="48pt">
        <co:theme-color>
          <value>
            <rgba>FF0000FF</rgba>
          </value>
        </co:theme-color>
      </style:text-properties>
    </style:style>
    <style:style style:family="text" style:name="T5">
      <style:text-properties fo:color="#000000" fo:font-family="Open Sans" fo:font-size="9pt" style:font-name="Open Sans" style:font-size-asian="9pt" style:font-size-complex="9pt">
        <co:theme-color>
          <value>
            <rgba>000000FF</rgba>
          </value>
        </co:theme-color>
      </style:text-properties>
    </style:style>
    <style:style style:family="text" style:name="T4">
      <style:text-properties fo:font-family="Times New Roman" fo:font-size="12pt" style:font-name="Times New Roman" style:font-size-asian="12pt" style:font-size-complex="12pt"/>
    </style:style>
    <style:style style:family="text" style:name="T6">
      <style:text-properties fo:color="#0000FF" fo:font-family="Times New Roman" fo:font-size="12pt" style:font-name="Times New Roman" style:font-size-asian="12pt" style:font-size-complex="12pt" style:text-underline-color="font-color" style:text-underline-style="solid">
        <co:theme-color>
          <value>
            <rgba>0000FFFF</rgba>
          </value>
        </co:theme-color>
      </style:text-properties>
    </style:style>
    <style:style style:family="text" style:name="T3">
      <style:text-properties fo:color="#3C3C3C" fo:font-family="Arial" fo:font-size="10.5pt" style:font-name="Arial" style:font-size-asian="10.5pt" style:font-size-complex="10.5pt">
        <co:theme-color>
          <value>
            <rgba>3C3C3CFF</rgba>
          </value>
        </co:theme-color>
      </style:text-properties>
    </style:style>
    <style:style style:family="text" style:name="T2"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1">
      <style:text-properties fo:color="#365F91" fo:font-family="Times New Roman" fo:font-size="14pt" fo:font-style="italic" fo:font-weight="bold" style:font-name="Times New Roman" style:font-size-asian="14pt" style:font-size-complex="14pt" style:font-style-asian="italic" style:font-style-complex="italic" style:font-weight-asian="bold" style:font-weight-complex="bold">
        <co:theme-color>
          <value>
            <rgba>365F91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bookmark-start text:name="Bookmark"/><text:bookmark-start text:name="OLE_LINK53"/><text:span text:style-name="T1">ОБЗОР</text:span></text:p>
      <text:p co:para-mark-style-name="T1" text:style-name="P2"><text:span text:style-name="T1">обобщения практики осуществления</text:span></text:p>
      <text:p co:para-mark-style-name="T1" text:style-name="P2"><text:span text:style-name="T1">муниципального <text:s text:c="1"/>контроля <text:s text:c="1"/>в сфере благоустройства на </text:span></text:p>
      <text:h co:para-mark-style-name="T1" text:outline-level="2" text:style-name="P3"><text:span text:style-name="T1">территории Сельского поселения «Омский сельсовет» ЗР НАО </text:span></text:h>
      <text:h co:para-mark-style-name="T1" text:outline-level="2" text:style-name="P3"><text:span text:style-name="T1">за 2024 год</text:span></text:h>
      <text:p co:para-mark-style-name="T2" text:style-name="P4"><text:bookmark-end text:name="Bookmark"/><text:bookmark-end text:name="OLE_LINK53"/></text:p>
      <text:p text:style-name="P4"><text:span text:style-name="T2">Муниципальный контроль в сфере благоустройства на терри</text:span><text:bookmark text:name="Bookmark1"/><text:span text:style-name="T2">тории Сельского поселения «Омский сельсовет» Заполярного района Ненецкого автономного округа осуществляется Администрацией Сельского поселения «Омский сельсовет» Заполярного района Ненецкого автономного округа.</text:span></text:p>
      <text:p co:para-mark-style-name="T2" text:style-name="P4"><text:span text:style-name="T2">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 в Российской Федерации».</text:span></text:p>
      <text:p co:para-mark-style-name="T2" text:style-name="P4"><text:span text:style-name="T2">Предметом контроля в сфере благоустройства является соблюдение юридическими лицами, индивидуальными предпринимателями, гражданами Правил благоустройства территории Сельского поселения «Омский сельсовет» Заполярного района Ненецкого автономного округа, требований к обеспечению доступности для инвалидов объектов социальной, инженерной и транспортной инфраструктур и предоставляемых услуг.</text:span></text:p>
      <text:p co:para-mark-style-name="T2" text:style-name="P4"><text:span text:style-name="T2"><text:s text:c="1"/>Контроль в сфере благоустройства осуществляется должностными лицами администрации, уполномоченными осуществлять муниципальный контроль в сфере благоустройства на территории Сельского поселения «Омский сельсовет» Заполярного района Ненецкого автономного округа. В должностные обязанности должностных лиц администрации в соответствии с их должностной инструкцией входит осуществление полномочий по контролю в сфере благоустройства.</text:span></text:p>
      <text:p co:para-mark-style-name="T2" text:style-name="P4"><text:span text:style-name="T2">Должностные лица, уполномоченные осуществлять контроль в сфере благоустройства имеют права, обязанности и 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span></text:p>
      <text:p co:para-mark-style-name="T2" text:style-name="P4"><text:span text:style-name="T2"><text:s text:c="1"/></text:span><text:tab/><text:span text:style-name="T2">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ий, применяются положения Федерального закона от 31.07.2020 № 248-ФЗ «О государственном контроле (надзоре) и муниципальном контроле в Российской Федерации», Федерального закона от 06.10.2003 № 131-ФЗ «Об общих принципах организации местного самоуправления в Российской Федерации».</text:span></text:p>
      <text:p co:para-mark-style-name="T2" text:style-name="P4"><text:span text:style-name="T2">Администрация осуществляет контроль за соблюдением Правил благоустройства, включающих:</text:span></text:p>
      <text:p co:para-mark-style-name="T2" text:style-name="P4"><text:span text:style-name="T2">1) обязательные требования по содержанию прилегающих территорий;</text:span></text:p>
      <text:p co:para-mark-style-name="T2" text:style-name="P4"><text:span text:style-name="T2">2) обязательные требования по содержанию элементов и объектов благоустройства, в том числе требования:</text:span></text:p>
      <text:p co:para-mark-style-name="T2" text:style-name="P4"><text:span text:style-name="T2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span></text:p>
      <text:p co:para-mark-style-name="T2" text:style-name="P4"><text:span text:style-name="T2">- по 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span></text:p>
      <text:p co:para-mark-style-name="T2" text:style-name="P4"><text:span text:style-name="T2">- по содержанию специальных знаков, надписей, содержащих информацию, необходимую для эксплуатации инженерных сооружений;</text:span></text:p>
      <text:p text:style-name="P4"><text:span text:style-name="T2">- по осуществлению земляных работ в соответствии с разрешением на осуществление земляных работ в соответствии с нормативными правовыми актами Ненецкого автономного </text:span><text:span text:style-name="T2">округа, органов местного самоуправления Сельского поселения «Омский сельсовет» Заполярного района Ненецкого автономного округа и Правилами благоустройства;</text:span></text:p>
      <text:p co:para-mark-style-name="T2" text:style-name="P4"><text:span text:style-name="T2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span></text:p>
      <text:p co:para-mark-style-name="T2" text:style-name="P4"><text:span text:style-name="T2">- о недопустимости 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span></text:p>
      <text:p co:para-mark-style-name="T2" text:style-name="P4"><text:span text:style-name="T2">3) обязательные требования по уборке территории Сельского поселения «Омский сельсовет» Заполярного района Ненецкого автономного округа в зимний период, включая контроль проведения мероприятий по очистке от снега, наледи и сосулек кровель зданий, сооружений;</text:span></text:p>
      <text:p co:para-mark-style-name="T2" text:style-name="P4"><text:span text:style-name="T2">4) обязательные требования по уборке территории Сельского поселения «Омский сельсовет» Заполярного района Ненецкого автономного округа в летний период, включая обязательные требования по выявлению карантинных, ядовитых и сорных растений, борьбе с ними, локализации, ликвидации их очагов;</text:span></text:p>
      <text:p co:para-mark-style-name="T2" text:style-name="P4"><text:span text:style-name="T2">5) дополнительные обязательные требования пожарной безопасности в период действия особого противопожарного режима;</text:span></text:p>
      <text:p co:para-mark-style-name="T2" text:style-name="P4"><text:span text:style-name="T2">6) обязательные требования по прокладке, переустройству, ремонту и содержанию подземных коммуникаций на территориях общего пользования;</text:span></text:p>
      <text:p co:para-mark-style-name="T2" text:style-name="P4"><text:span text:style-name="T2">7) обязательные требования по посадке, охране и содержанию зеленых насаждений, в том числе,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span></text:p>
      <text:p co:para-mark-style-name="T2" text:style-name="P4"><text:span text:style-name="T2">8) обязательные требования по складированию твердых коммунальных отходов;</text:span></text:p>
      <text:p co:para-mark-style-name="T2" text:style-name="P4"><text:span text:style-name="T2">9) обязательные требования по выгулу животных и требования о недопустимости выпаса сельскохозяйственных животных и птиц на территориях общего пользования и иных, предусмотренных Правилами благоустройства, территориях.</text:span></text:p>
      <text:p co:para-mark-style-name="T2" text:style-name="P4"><text:span text:style-name="T2"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span></text:p>
      <text:p co:para-mark-style-name="T2" text:style-name="P4"><text:span text:style-name="T2">Элементами благоустройства явля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.</text:span></text:p>
      <text:p co:para-mark-style-name="T2" text:style-name="P4"><text:span text:style-name="T2">Объектами благоустройства являются <text:s text:c="1"/>территории различного функционального назначения, на которых осуществляется деятельность по благоустройству, в том числе:</text:span></text:p>
      <text:p co:para-mark-style-name="T2" text:style-name="P4"><text:span text:style-name="T2">1) элементы планировочной структуры (зоны (массивы), районы (в том числе жилые районы, микрорайоны, кварталы, промышленные районы), территории размещения садоводческих, огороднических некоммерческих объединений граждан);</text:span></text:p>
      <text:p co:para-mark-style-name="T2" text:style-name="P4"><text:span text:style-name="T2">2) элементы улично-дорожной сети (аллеи, переулки, площади, проезды, проулки, разъезды, спуски, тупики, улицы);</text:span></text:p>
      <text:p co:para-mark-style-name="T2" text:style-name="P4"><text:span text:style-name="T2">3) дворовые территории;</text:span></text:p>
      <text:p co:para-mark-style-name="T2" text:style-name="P4"><text:span text:style-name="T2">4) детские и спортивные площадки;</text:span></text:p>
      <text:p co:para-mark-style-name="T2" text:style-name="P4"><text:span text:style-name="T2">5) площадки для выгула животных;</text:span></text:p>
      <text:p co:para-mark-style-name="T2" text:style-name="P4"><text:span text:style-name="T2">6) парковки (парковочные места);</text:span></text:p>
      <text:p co:para-mark-style-name="T2" text:style-name="P4"><text:span text:style-name="T2">7) парки, скверы, иные зеленые зоны;</text:span></text:p>
      <text:p co:para-mark-style-name="T2" text:style-name="P4"><text:span text:style-name="T2">8) технические и санитарно-защитные зоны;</text:span></text:p>
      <text:p co:para-mark-style-name="T2" text:style-name="P4"><text:span text:style-name="T2">Ограждающими устройствами являются <text:s text:c="1"/>ворота, калитки, шлагбаумы, в том числе автоматические, и декоративные ограждения (заборы).</text:span></text:p>
      <text:p co:para-mark-style-name="T2" text:style-name="P4"><text:span text:style-name="T2"><text:s text:c="1"/>При осуществлении контроля в сфере благоустройства система оценки и управления рисками не применяется.</text:span></text:p>
      <text:p co:para-mark-style-name="T2" text:style-name="P4"><text:span text:style-name="T2">Администрация осуществляет контроль в сфере благоустройства посредством проведения профилактических мероприятий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span></text:p>
      <text:p co:para-mark-style-name="T2" text:style-name="P4"><text:span text:style-name="T2">При осуществлении администрацией контроля в сфере благоустройства могут проводиться следующие виды профилактических мероприятий:</text:span></text:p>
      <text:p co:para-mark-style-name="T2" text:style-name="P4"><text:span text:style-name="T2">1) информирование;</text:span></text:p>
      <text:p co:para-mark-style-name="T2" text:style-name="P4"><text:span text:style-name="T2">2) обобщение правоприменительной практики;</text:span></text:p>
      <text:p co:para-mark-style-name="T2" text:style-name="P4"><text:span text:style-name="T2">3) объявление предостережений;</text:span></text:p>
      <text:p co:para-mark-style-name="T2" text:style-name="P4"><text:span text:style-name="T2">4) консультирование;</text:span></text:p>
      <text:p text:style-name="P5"><text:span text:style-name="T2"><text:s text:c="9"/>5) профилактический визит</text:span><text:span text:style-name="T3">.</text:span></text:p>
      <text:p co:para-mark-style-name="T2" text:style-name="P6"><text:span text:style-name="T2">Контрольные мероприятия в сфере благоустройства в 2024 году Администрацией Сельского поселения не проводились. </text:span></text:p>
      <text:p text:style-name="P7"><text:span text:style-name="T4">На официальном сайте органа муниципального контроля в сети «Интернет» в разделе «Муниципальный контроль» вкладка «</text:span><text:span text:style-name="T2">Правила благоустройства»</text:span><text:span text:style-name="T5"><text:s text:c="1"/></text:span><text:span text:style-name="T4">размещено </text:span><text:a xlink:href="https://omanao.ru/documents/1479.html" xlink:type="simple"><text:span text:style-name="T6">Решение от 14.09.2021 № 5 Об утверждении Положения о муниципальном контроле в сфере благоустройства на территории Сельского поселения «Омский сельсовет» Заполярного района Ненецкого автономного округа</text:span></text:a><text:span text:style-name="T4">.</text:span></text:p>
      <text:p text:style-name="P7"><text:a xlink:href="https://omanao.ru/documents/1492.html" xlink:type="simple"><text:span text:style-name="T6">Программа профилактики рисков причинения вреда (ущерба) охраняемым законом ценностям в сфере благоустройства на территории Сельского поселения «Омский сельсовет» Заполярного района Ненецкого автономного округа на 2024 год</text:span></text:a><text:span text:style-name="T4"><text:s text:c="1"/>утверждена Постановлением от 28.04.2024 № 31</text:span></text:p>
      <text:p text:style-name="P7"><text:a xlink:href="https://omanao.ru/documents/1508.html" xlink:type="simple"><text:span text:style-name="T6"><text:s text:c="1"/>Перечень индикативных показателей, применяемых при осуществлении муниципального контроля в сфере благоустройства на территории Сельского поселения «Омский сельсовет» Заполярного района Ненецкого автономного округа</text:span></text:a><text:span text:style-name="T4"><text:s text:c="1"/>утвержден</text:span><text:s text:c="1"/><text:span text:style-name="T4">Решением от 29.12.2021 № 5.</text:span></text:p>
      <text:p text:style-name="P7"><text:a xlink:href="https://omanao.ru/documents/1256.html" xlink:type="simple"><text:span text:style-name="T6"><text:s text:c="1"/>Перечень нормативных правовых актов и их отдельных частей, содержащих обязательные требования, оценка соблюдения которых является предметом осуществления муниципального контроля за соблюдением Правил благоустройства территории муниципального образования «Омский сельсовет» Ненецкого автономного округа</text:span></text:a><text:span text:style-name="T4"><text:s text:c="1"/>утвержден</text:span><text:s text:c="1"/><text:span text:style-name="T4">Постановлением от 10.12.2020 № 138.</text:span></text:p>
      <text:p co:para-mark-style-name="T4" text:style-name="P8"/>
      <text:p co:para-mark-style-name="T7" text:style-name="P9"/>
      <text:p co:para-mark-style-name="T4" text:style-name="P10"><text:span text:style-name="T4"><text:s text:c="8"/></text:span></text:p>
      <text:p co:para-mark-style-name="T4" text:style-name="P11"/>
      <text:p co:para-mark-style-name="T4" text:style-name="P11"/>
      <text:p co:para-mark-style-name="T4" text:style-name="P11"/>
      <text:p co:para-mark-style-name="T4" text:style-name="P11"/>
      <text:p co:para-mark-style-name="T4" text:style-name="P11"/>
      <text:p co:para-mark-style-name="T4" text:style-name="P10"><text:span text:style-name="T4"><text:s text:c="2"/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15%" fo:margin-bottom="10.0063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orphans="2" fo:widows="2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sPlusNormal Знак" style:family="paragraph" style:name="ConsPlusNormal_Знак">
      <style:text-properties fo:font-family="Arial" fo:font-size="10pt" style:font-name="Arial" style:font-size-asian="10pt" style:font-size-complex="10pt"/>
    </style:style>
    <style:style style:display-name="List" style:family="paragraph" style:name="List" style:parent-style-name="Text_body"/>
    <style:style style:display-name="ConsPlusNormal" style:family="paragraph" style:name="ConsPlusNormal">
      <style:paragraph-properties fo:line-height="100%" fo:margin-bottom="0pt" fo:margin-left="0pt" fo:margin-right="0pt" fo:margin-top="0pt" fo:orphans="2" fo:text-indent="36pt" fo:widows="2"/>
      <style:text-properties fo:font-family="Arial" fo:font-size="10pt" style:font-name="Arial" style:font-size-asian="10pt" style:font-size-complex="10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Strong Emphasis" style:family="paragraph" style:name="Strong_Emphasis" style:parent-style-name="Default_Paragraph_Font">
      <style:text-properties fo:font-weight="bold" style:font-weight-asian="bold" style:font-weight-complex="bold"/>
    </style:style>
    <style:style style:display-name="Default Paragraph Font" style:family="paragraph" style:name="Default_Paragraph_Font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 style:parent-style-name="Default_Paragraph_Font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Normal (Web)" style:family="paragraph" style:name="Normal__Web_" style:parent-style-name="Standard">
      <style:paragraph-properties fo:line-height="100%" fo:margin-bottom="4.989pt" fo:margin-top="4.989pt"/>
      <style:text-properties fo:font-family="Times New Roman" fo:font-size="12pt" style:font-name="Times New Roman" style:font-size-asian="12pt" style:font-size-complex="12pt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No Spacing" style:family="paragraph" style:name="No_Spacing">
      <style:paragraph-properties fo:line-height="100%" fo:margin-bottom="0pt" fo:margin-top="0pt" fo:orphans="2" fo:widows="2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Index" style:family="paragraph" style:name="Index" style:parent-style-name="Standard"/>
    <style:style style:display-name="ListLabel 1" style:family="paragraph" style:name="ListLabel_1">
      <style:text-properties fo:font-size="10pt" style:font-size-asian="10pt" style:font-size-complex="10pt"/>
    </style:style>
  </office:styles>
  <office:automatic-styles>
    <style:page-layout style:name="PM1">
      <style:page-layout-properties fo:margin-bottom="56.6929pt" fo:margin-left="70.8945pt" fo:margin-right="21.2032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05-19T15:32:3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