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683cm" fo:margin-left="-0.109cm" fo:margin-top="0cm" fo:margin-bottom="0cm" table:align="left" style:writing-mode="lr-tb"/>
    </style:style>
    <style:style style:name="Таблица1.A" style:family="table-column">
      <style:table-column-properties style:column-width="8.61cm"/>
    </style:style>
    <style:style style:name="Таблица1.B" style:family="table-column">
      <style:table-column-properties style:column-width="9.072cm"/>
    </style:style>
    <style:style style:name="Таблица1.1" style:family="table-row">
      <style:table-row-properties style:keep-together="true" fo:keep-together="auto"/>
    </style:style>
    <style:style style:name="Таблица1.A1" style:family="table-cell">
      <style:table-cell-properties fo:padding-left="0.109cm" fo:padding-right="0.109cm" fo:padding-top="0.18cm" fo:padding-bottom="0.18cm" fo:border="0.018cm solid #00000a"/>
    </style:style>
    <style:style style:name="Таблица2" style:family="table">
      <style:table-properties style:width="17.612cm" fo:margin-left="-0.109cm" fo:margin-top="0cm" fo:margin-bottom="0cm" table:align="left" style:writing-mode="lr-tb"/>
    </style:style>
    <style:style style:name="Таблица2.A" style:family="table-column">
      <style:table-column-properties style:column-width="1.196cm"/>
    </style:style>
    <style:style style:name="Таблица2.B" style:family="table-column">
      <style:table-column-properties style:column-width="13.665cm"/>
    </style:style>
    <style:style style:name="Таблица2.C" style:family="table-column">
      <style:table-column-properties style:column-width="2.752cm"/>
    </style:style>
    <style:style style:name="Таблица2.1" style:family="table-row">
      <style:table-row-properties style:keep-together="true" fo:keep-together="auto"/>
    </style:style>
    <style:style style:name="Таблица2.A1" style:family="table-cell">
      <style:table-cell-properties fo:padding-left="0.109cm" fo:padding-right="0.109cm" fo:padding-top="0.18cm" fo:padding-bottom="0.18cm" fo:border="0.018cm solid #00000a"/>
    </style:style>
    <style:style style:name="Таблица3" style:family="table">
      <style:table-properties style:width="17.612cm" fo:margin-left="-0.109cm" fo:margin-top="0cm" fo:margin-bottom="0cm" table:align="left" style:writing-mode="lr-tb"/>
    </style:style>
    <style:style style:name="Таблица3.A" style:family="table-column">
      <style:table-column-properties style:column-width="0.9cm"/>
    </style:style>
    <style:style style:name="Таблица3.B" style:family="table-column">
      <style:table-column-properties style:column-width="9.998cm"/>
    </style:style>
    <style:style style:name="Таблица3.C" style:family="table-column">
      <style:table-column-properties style:column-width="6.715cm"/>
    </style:style>
    <style:style style:name="Таблица3.1" style:family="table-row">
      <style:table-row-properties style:keep-together="true" fo:keep-together="auto"/>
    </style:style>
    <style:style style:name="Таблица3.A1" style:family="table-cell">
      <style:table-cell-properties fo:padding-left="0.109cm" fo:padding-right="0.109cm" fo:padding-top="0.18cm" fo:padding-bottom="0.18cm" fo:border="0.018cm solid #00000a"/>
    </style:style>
    <style:style style:name="Таблица4" style:family="table">
      <style:table-properties style:width="25.037cm" fo:margin-left="-0.026cm" fo:margin-top="0cm" fo:margin-bottom="0cm" table:align="left" style:writing-mode="lr-tb"/>
    </style:style>
    <style:style style:name="Таблица4.A" style:family="table-column">
      <style:table-column-properties style:column-width="1.106cm"/>
    </style:style>
    <style:style style:name="Таблица4.B" style:family="table-column">
      <style:table-column-properties style:column-width="6.047cm"/>
    </style:style>
    <style:style style:name="Таблица4.C" style:family="table-column">
      <style:table-column-properties style:column-width="0.497cm"/>
    </style:style>
    <style:style style:name="Таблица4.D" style:family="table-column">
      <style:table-column-properties style:column-width="1.808cm"/>
    </style:style>
    <style:style style:name="Таблица4.E" style:family="table-column">
      <style:table-column-properties style:column-width="5.004cm"/>
    </style:style>
    <style:style style:name="Таблица4.F" style:family="table-column">
      <style:table-column-properties style:column-width="6.064cm"/>
    </style:style>
    <style:style style:name="Таблица4.G" style:family="table-column">
      <style:table-column-properties style:column-width="4.509cm"/>
    </style:style>
    <style:style style:name="Таблица4.1" style:family="table-row">
      <style:table-row-properties style:min-row-height="0.318cm" style:keep-together="true" fo:keep-together="auto"/>
    </style:style>
    <style:style style:name="Таблица4.A1" style:family="table-cell">
      <style:table-cell-properties fo:padding="0.026cm" fo:border="0.026cm solid #00000a"/>
    </style:style>
    <style:style style:name="Таблица4.2" style:family="table-row">
      <style:table-row-properties style:min-row-height="0.339cm" style:keep-together="true" fo:keep-together="auto"/>
    </style:style>
    <style:style style:name="Таблица5" style:family="table">
      <style:table-properties style:width="16.484cm" fo:margin-left="-0.191cm" fo:margin-top="0cm" fo:margin-bottom="0cm" table:align="left" style:writing-mode="lr-tb"/>
    </style:style>
    <style:style style:name="Таблица5.A" style:family="table-column">
      <style:table-column-properties style:column-width="8.241cm"/>
    </style:style>
    <style:style style:name="Таблица5.1" style:family="table-row">
      <style:table-row-properties style:keep-together="true" fo:keep-together="auto"/>
    </style:style>
    <style:style style:name="Таблица5.A1" style:family="table-cell">
      <style:table-cell-properties fo:padding-left="0.191cm" fo:padding-right="0.191cm" fo:padding-top="0cm" fo:padding-bottom="0cm" fo:border="none"/>
    </style:style>
    <style:style style:name="Таблица6" style:family="table">
      <style:table-properties style:width="16.552cm" fo:margin-left="-0.191cm" fo:margin-top="0cm" fo:margin-bottom="0cm" table:align="left" style:writing-mode="lr-tb"/>
    </style:style>
    <style:style style:name="Таблица6.A" style:family="table-column">
      <style:table-column-properties style:column-width="16.552cm"/>
    </style:style>
    <style:style style:name="Таблица6.1" style:family="table-row">
      <style:table-row-properties style:keep-together="true" fo:keep-together="auto"/>
    </style:style>
    <style:style style:name="Таблица6.A1" style:family="table-cell">
      <style:table-cell-properties style:vertical-align="middle" fo:padding-left="0.191cm" fo:padding-right="0.191cm" fo:padding-top="0cm" fo:padding-bottom="0cm" fo:border="0.026cm solid #000001"/>
    </style:style>
    <style:style style:name="P1" style:family="paragraph" style:parent-style-name="Standard">
      <style:paragraph-properties fo:margin-left="0cm" fo:margin-right="0cm" fo:margin-top="0cm" fo:margin-bottom="0cm" fo:line-height="100%" fo:text-align="justify" style:justify-single-word="false" fo:text-indent="1cm" style:auto-text-indent="false"/>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end" style:justify-single-word="false"/>
    </style:style>
    <style:style style:name="P4" style:family="paragraph" style:parent-style-name="Standard">
      <style:paragraph-properties fo:margin-top="0cm" fo:margin-bottom="0cm" fo:line-height="100%" fo:text-align="end" style:justify-single-word="false" fo:orphans="0" fo:widows="0"/>
    </style:style>
    <style:style style:name="P5" style:family="paragraph" style:parent-style-name="Standard" style:list-style-name="">
      <style:paragraph-properties fo:margin-top="0cm" fo:margin-bottom="0cm" fo:line-height="100%" fo:text-align="end" style:justify-single-word="false" fo:orphans="0" fo:widows="0"/>
    </style:style>
    <style:style style:name="P6" style:family="paragraph" style:parent-style-name="Standard">
      <style:paragraph-properties fo:margin-top="0cm" fo:margin-bottom="0cm" fo:line-height="100%" fo:text-align="center" style:justify-single-word="false"/>
    </style:style>
    <style:style style:name="P7" style:family="paragraph" style:parent-style-name="Standard">
      <style:paragraph-properties fo:margin-top="0cm" fo:margin-bottom="0cm" fo:line-height="100%" fo:text-align="center" style:justify-single-word="false" fo:orphans="0" fo:widows="0"/>
    </style:style>
    <style:style style:name="P8" style:family="paragraph" style:parent-style-name="Standard">
      <style:paragraph-properties fo:margin-top="0cm" fo:margin-bottom="0cm" fo:line-height="100%" fo:text-align="center" style:justify-single-word="false">
        <style:tab-stops>
          <style:tab-stop style:position="9.79cm"/>
        </style:tab-stops>
      </style:paragraph-properties>
    </style:style>
    <style:style style:name="P9" style:family="paragraph" style:parent-style-name="Standard" style:list-style-name="WWNum1">
      <style:paragraph-properties fo:margin-top="0cm" fo:margin-bottom="0cm" fo:line-height="100%" fo:text-align="center" style:justify-single-word="false"/>
    </style:style>
    <style:style style:name="P10" style:family="paragraph" style:parent-style-name="Standard">
      <style:paragraph-properties fo:margin-top="0cm" fo:margin-bottom="0cm" fo:line-height="100%" fo:text-align="justify" style:justify-single-word="false"/>
    </style:style>
    <style:style style:name="P11" style:family="paragraph" style:parent-style-name="Standard">
      <style:paragraph-properties fo:margin-top="0cm" fo:margin-bottom="0cm" fo:line-height="100%" fo:text-align="justify" style:justify-single-word="false" fo:orphans="0" fo:widows="0"/>
    </style:style>
    <style:style style:name="P12" style:family="paragraph" style:parent-style-name="Standard">
      <style:paragraph-properties fo:margin-top="0cm" fo:margin-bottom="0cm" fo:line-height="100%" fo:orphans="0" fo:widows="0"/>
    </style:style>
    <style:style style:name="P13" style:family="paragraph" style:parent-style-name="Standard">
      <style:paragraph-properties fo:margin-top="0cm" fo:margin-bottom="0cm" fo:line-height="100%" fo:orphans="0" fo:widows="0"/>
      <style:text-properties style:font-name="Times New Roman"/>
    </style:style>
    <style:style style:name="P14" style:family="paragraph" style:parent-style-name="Standard" style:list-style-name="">
      <style:paragraph-properties fo:margin-top="0cm" fo:margin-bottom="0cm" fo:line-height="100%" fo:orphans="0" fo:widows="0"/>
      <style:text-properties style:font-name="Times New Roman"/>
    </style:style>
    <style:style style:name="P15" style:family="paragraph" style:parent-style-name="Standard" style:list-style-name="">
      <style:paragraph-properties fo:margin-top="0cm" fo:margin-bottom="0cm" fo:line-height="100%" fo:orphans="0" fo:widows="0"/>
      <style:text-properties style:font-name="Times New Roman"/>
    </style:style>
    <style:style style:name="P16" style:family="paragraph" style:parent-style-name="Standard">
      <style:paragraph-properties fo:margin-top="0cm" fo:margin-bottom="0cm" fo:line-height="100%" fo:text-align="end" style:justify-single-word="false" fo:orphans="0" fo:widows="0"/>
      <style:text-properties style:font-name="Times New Roman"/>
    </style:style>
    <style:style style:name="P17" style:family="paragraph" style:parent-style-name="Standard" style:list-style-name="">
      <style:paragraph-properties fo:margin-top="0cm" fo:margin-bottom="0cm" fo:line-height="100%" fo:text-align="end" style:justify-single-word="false" fo:orphans="0" fo:widows="0"/>
      <style:text-properties style:font-name="Times New Roman"/>
    </style:style>
    <style:style style:name="P18" style:family="paragraph" style:parent-style-name="Standard" style:list-style-name="">
      <style:paragraph-properties fo:margin-top="0cm" fo:margin-bottom="0cm" fo:line-height="100%" fo:text-align="end" style:justify-single-word="false" fo:orphans="0" fo:widows="0"/>
      <style:text-properties style:font-name="Times New Roman"/>
    </style:style>
    <style:style style:name="P19" style:family="paragraph" style:parent-style-name="Standard">
      <style:paragraph-properties fo:margin-top="0cm" fo:margin-bottom="0cm" fo:line-height="100%" fo:text-align="justify" style:justify-single-word="false" fo:orphans="0" fo:widows="0"/>
      <style:text-properties style:font-name="Times New Roman"/>
    </style:style>
    <style:style style:name="P20" style:family="paragraph" style:parent-style-name="Standard">
      <style:paragraph-properties fo:margin-top="0cm" fo:margin-bottom="0cm" fo:line-height="100%" fo:text-align="center" style:justify-single-word="false" fo:orphans="0" fo:widows="0"/>
      <style:text-properties style:font-name="Times New Roman" fo:font-size="12pt" style:font-size-asian="12pt" style:font-size-complex="12pt"/>
    </style:style>
    <style:style style:name="P21" style:family="paragraph" style:parent-style-name="Standard">
      <style:paragraph-properties fo:margin-top="0cm" fo:margin-bottom="0cm" fo:line-height="100%" fo:orphans="0" fo:widows="0"/>
      <style:text-properties style:font-name="Times New Roman" fo:font-size="12pt" style:font-size-asian="12pt" style:font-size-complex="12pt"/>
    </style:style>
    <style:style style:name="P22"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23" style:family="paragraph" style:parent-style-name="Standard">
      <style:paragraph-properties fo:margin-top="0cm" fo:margin-bottom="0cm" fo:line-height="100%" fo:text-align="justify" style:justify-single-word="false" fo:orphans="0" fo:widows="0"/>
      <style:text-properties style:font-name="Times New Roman" fo:font-size="12pt" style:font-size-asian="12pt" style:font-size-complex="12pt"/>
    </style:style>
    <style:style style:name="P24" style:family="paragraph" style:parent-style-name="Standard">
      <style:paragraph-properties fo:margin-top="0cm" fo:margin-bottom="0cm" fo:line-height="100%" fo:text-align="end" style:justify-single-word="false" fo:orphans="0" fo:widows="0"/>
      <style:text-properties style:font-name="Times New Roman" fo:font-size="12pt" style:font-size-asian="12pt" style:font-size-complex="12pt"/>
    </style:style>
    <style:style style:name="P25" style:family="paragraph" style:parent-style-name="Standard" style:list-style-name="">
      <style:paragraph-properties fo:margin-top="0cm" fo:margin-bottom="0cm" fo:line-height="100%" fo:text-align="end" style:justify-single-word="false" fo:orphans="0" fo:widows="0"/>
      <style:text-properties style:font-name="Times New Roman" fo:font-size="12pt" style:font-size-asian="12pt" style:font-size-complex="12pt"/>
    </style:style>
    <style:style style:name="P26" style:family="paragraph" style:parent-style-name="Standard">
      <style:paragraph-properties fo:margin-top="0cm" fo:margin-bottom="0cm" fo:line-height="100%" fo:text-align="end" style:justify-single-word="false" fo:orphans="0" fo:widows="0"/>
      <style:text-properties style:font-name="Times New Roman" fo:font-size="13pt" style:font-size-asian="13pt" style:font-size-complex="13pt"/>
    </style:style>
    <style:style style:name="P27" style:family="paragraph" style:parent-style-name="Standard">
      <style:paragraph-properties fo:margin-top="0cm" fo:margin-bottom="0cm" fo:line-height="100%" fo:text-align="center" style:justify-single-word="false" fo:orphans="0" fo:widows="0"/>
      <style:text-properties style:font-name="Times New Roman" fo:font-size="13pt" style:font-size-asian="13pt" style:font-size-complex="13pt"/>
    </style:style>
    <style:style style:name="P28" style:family="paragraph" style:parent-style-name="Standard">
      <style:paragraph-properties fo:margin-top="0cm" fo:margin-bottom="0cm" fo:line-height="100%" fo:text-align="justify" style:justify-single-word="false" fo:orphans="0" fo:widows="0"/>
      <style:text-properties style:font-name="Times New Roman" fo:font-size="13pt" style:font-size-asian="13pt" style:font-size-complex="13pt"/>
    </style:style>
    <style:style style:name="P29" style:family="paragraph" style:parent-style-name="Standard">
      <style:paragraph-properties fo:margin-top="0cm" fo:margin-bottom="0cm" fo:line-height="100%" fo:text-align="center" style:justify-single-word="false" fo:orphans="0" fo:widows="0"/>
      <style:text-properties style:font-name="Times New Roman" fo:font-size="13pt" fo:font-style="italic" style:font-size-asian="13pt" style:font-style-asian="italic" style:font-size-complex="13pt"/>
    </style:style>
    <style:style style:name="P30" style:family="paragraph" style:parent-style-name="Standard">
      <style:paragraph-properties fo:margin-top="0cm" fo:margin-bottom="0cm" fo:line-height="100%"/>
      <style:text-properties style:font-name="Times New Roman" fo:font-size="10pt" style:font-size-asian="10pt" style:font-size-complex="12pt"/>
    </style:style>
    <style:style style:name="P31" style:family="paragraph" style:parent-style-name="Standard">
      <style:paragraph-properties fo:margin-top="0cm" fo:margin-bottom="0cm" fo:line-height="100%" fo:orphans="0" fo:widows="0"/>
      <style:text-properties style:font-name-complex="Calibri1"/>
    </style:style>
    <style:style style:name="P32" style:family="paragraph" style:parent-style-name="Standard" style:list-style-name="">
      <style:paragraph-properties fo:margin-top="0cm" fo:margin-bottom="0cm" fo:line-height="100%" fo:orphans="0" fo:widows="0"/>
      <style:text-properties style:font-name-complex="Calibri1"/>
    </style:style>
    <style:style style:name="P33" style:family="paragraph" style:parent-style-name="Standard" style:list-style-name="">
      <style:paragraph-properties fo:margin-top="0cm" fo:margin-bottom="0cm" fo:line-height="100%" fo:orphans="0" fo:widows="0"/>
      <style:text-properties style:font-name-complex="Calibri1"/>
    </style:style>
    <style:style style:name="P34" style:family="paragraph" style:parent-style-name="Standard">
      <style:paragraph-properties fo:margin-top="0cm" fo:margin-bottom="0cm" fo:line-height="100%" fo:text-align="end" style:justify-single-word="false" fo:orphans="0" fo:widows="0"/>
      <style:text-properties style:font-name-complex="Calibri1"/>
    </style:style>
    <style:style style:name="P35" style:family="paragraph" style:parent-style-name="Standard" style:list-style-name="">
      <style:paragraph-properties fo:margin-top="0cm" fo:margin-bottom="0cm" fo:line-height="100%" fo:text-align="end" style:justify-single-word="false" fo:orphans="0" fo:widows="0"/>
      <style:text-properties style:font-name-complex="Calibri1"/>
    </style:style>
    <style:style style:name="P36" style:family="paragraph" style:parent-style-name="Standard">
      <style:paragraph-properties fo:margin-top="0cm" fo:margin-bottom="0cm" fo:line-height="100%" fo:text-align="justify" style:justify-single-word="false" fo:orphans="0" fo:widows="0"/>
      <style:text-properties style:font-name="Courier New" fo:font-size="10pt" style:font-size-asian="10pt" style:font-name-complex="Courier New1"/>
    </style:style>
    <style:style style:name="P37" style:family="paragraph" style:parent-style-name="Standard">
      <style:paragraph-properties fo:margin-top="0cm" fo:margin-bottom="0cm" fo:line-height="100%" fo:orphans="0" fo:widows="0"/>
      <style:text-properties fo:font-size="13pt" style:font-size-asian="13pt" style:font-name-complex="Calibri1" style:font-size-complex="13pt"/>
    </style:style>
    <style:style style:name="P38" style:family="paragraph" style:parent-style-name="Standard" style:list-style-name="" style:master-page-name="Converted1">
      <style:paragraph-properties fo:margin-top="0cm" fo:margin-bottom="0cm" fo:line-height="100%" fo:text-align="end" style:justify-single-word="false" fo:orphans="0" fo:widows="0" style:page-number="auto"/>
    </style:style>
    <style:style style:name="P39" style:family="paragraph" style:parent-style-name="Standard" style:list-style-name="" style:master-page-name="Converted2">
      <style:paragraph-properties fo:margin-top="0cm" fo:margin-bottom="0cm" fo:line-height="100%" fo:text-align="end" style:justify-single-word="false" fo:orphans="0" fo:widows="0" style:page-number="auto"/>
    </style:style>
    <style:style style:name="P40" style:family="paragraph" style:parent-style-name="Standard">
      <style:paragraph-properties fo:margin-top="0cm" fo:margin-bottom="0cm" fo:line-height="100%" fo:text-align="center" style:justify-single-word="false" fo:background-color="#ffffff">
        <style:background-image/>
      </style:paragraph-properties>
    </style:style>
    <style:style style:name="P41" style:family="paragraph" style:parent-style-name="Standard">
      <style:paragraph-properties fo:margin-top="0cm" fo:margin-bottom="0cm" fo:line-height="100%" fo:text-align="justify" style:justify-single-word="false" fo:background-color="#ffffff">
        <style:background-image/>
      </style:paragraph-properties>
    </style:style>
    <style:style style:name="P42" style:family="paragraph" style:parent-style-name="Standard">
      <style:paragraph-properties fo:margin-top="0.176cm" fo:margin-bottom="0cm" fo:line-height="100%" fo:text-align="center" style:justify-single-word="false"/>
    </style:style>
    <style:style style:name="P43" style:family="paragraph" style:parent-style-name="Standard">
      <style:paragraph-properties fo:margin-top="0.176cm" fo:margin-bottom="0cm" fo:line-height="100%" fo:text-align="center" style:justify-single-word="false" fo:background-color="#ffffff">
        <style:background-image/>
      </style:paragraph-properties>
    </style:style>
    <style:style style:name="P44" style:family="paragraph" style:parent-style-name="Standard">
      <style:paragraph-properties fo:margin-top="0.176cm" fo:margin-bottom="0.176cm" style:line-height-at-least="0.318cm" fo:text-align="center" style:justify-single-word="false"/>
    </style:style>
    <style:style style:name="P45" style:family="paragraph" style:parent-style-name="Standard">
      <style:paragraph-properties fo:margin-top="0.176cm" fo:margin-bottom="0.176cm" fo:line-height="100%"/>
    </style:style>
    <style:style style:name="P46" style:family="paragraph" style:parent-style-name="Standard">
      <style:paragraph-properties fo:margin-left="0cm" fo:margin-right="0cm" fo:margin-top="0cm" fo:margin-bottom="0cm" fo:line-height="100%" fo:text-align="justify" style:justify-single-word="false" fo:orphans="0" fo:widows="0" fo:text-indent="0.501cm" style:auto-text-indent="false"/>
    </style:style>
    <style:style style:name="P47" style:family="paragraph" style:parent-style-name="Standard" style:list-style-name="WWNum1">
      <style:paragraph-properties fo:margin-left="1.259cm" fo:margin-right="0cm" fo:margin-top="0cm" fo:margin-bottom="0cm" fo:line-height="100%" fo:text-align="center" style:justify-single-word="false" fo:text-indent="-0.63cm" style:auto-text-indent="false"/>
    </style:style>
    <style:style style:name="P48" style:family="paragraph" style:parent-style-name="Standard">
      <style:paragraph-properties fo:margin-left="0.635cm" fo:margin-right="0cm" fo:margin-top="0cm" fo:margin-bottom="0cm" fo:line-height="100%" fo:text-indent="0cm" style:auto-text-indent="false"/>
      <style:text-properties style:font-name="Times New Roman" fo:font-size="12pt" fo:font-weight="bold" style:font-size-asian="12pt" style:font-weight-asian="bold" style:font-size-complex="12pt"/>
    </style:style>
    <style:style style:name="P49" style:family="paragraph" style:parent-style-name="Standard">
      <style:paragraph-properties fo:margin-left="0.635cm" fo:margin-right="0cm" fo:margin-top="0cm" fo:margin-bottom="0cm" fo:line-height="100%" fo:text-align="justify" style:justify-single-word="false" fo:text-indent="0cm" style:auto-text-indent="false"/>
      <style:text-properties style:font-name="Times New Roman" fo:font-size="12pt" fo:font-weight="bold" style:font-size-asian="12pt" style:font-weight-asian="bold" style:font-size-complex="12pt"/>
    </style:style>
    <style:style style:name="P50" style:family="paragraph" style:parent-style-name="Standard">
      <style:paragraph-properties fo:margin-left="0.635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51" style:family="paragraph" style:parent-style-name="Standard">
      <style:paragraph-properties fo:margin-left="0.635cm" fo:margin-right="0cm" fo:margin-top="0cm" fo:margin-bottom="0cm" fo:line-height="100%" fo:text-indent="0cm" style:auto-text-indent="false"/>
    </style:style>
    <style:style style:name="P52" style:family="paragraph" style:parent-style-name="Standard">
      <style:paragraph-properties fo:margin-left="0.635cm" fo:margin-right="0cm" fo:margin-top="0cm" fo:margin-bottom="0cm" fo:line-height="100%" fo:text-align="justify" style:justify-single-word="false" fo:text-indent="0cm" style:auto-text-indent="false"/>
    </style:style>
    <style:style style:name="P53" style:family="paragraph" style:parent-style-name="ConsPlusNormal">
      <style:paragraph-properties fo:text-align="end" style:justify-single-word="false"/>
    </style:style>
    <style:style style:name="P54" style:family="paragraph" style:parent-style-name="ConsPlusNormal">
      <style:text-properties style:font-name="Times New Roman" fo:font-size="13pt" style:font-size-asian="13pt" style:font-name-complex="Times New Roman1" style:font-size-complex="13pt"/>
    </style:style>
    <style:style style:name="P55" style:family="paragraph" style:parent-style-name="ConsPlusNormal">
      <style:text-properties style:font-name="Times New Roman" fo:font-size="13pt" fo:font-style="italic" style:font-size-asian="13pt" style:font-style-asian="italic" style:font-name-complex="Times New Roman1" style:font-size-complex="13pt"/>
    </style:style>
    <style:style style:name="P56" style:family="paragraph" style:parent-style-name="ConsPlusNormal">
      <style:paragraph-properties fo:text-align="end" style:justify-single-word="false"/>
      <style:text-properties style:font-name="Times New Roman" style:font-name-complex="Times New Roman1"/>
    </style:style>
    <style:style style:name="P57" style:family="paragraph" style:parent-style-name="ConsPlusNormal">
      <style:text-properties style:font-name="Times New Roman" style:font-name-complex="Times New Roman1"/>
    </style:style>
    <style:style style:name="P58" style:family="paragraph" style:parent-style-name="ConsPlusNormal">
      <style:paragraph-properties fo:margin-left="8.752cm" fo:margin-right="0cm" fo:text-align="end" style:justify-single-word="false" fo:text-indent="0cm" style:auto-text-indent="false"/>
    </style:style>
    <style:style style:name="P59" style:family="paragraph" style:parent-style-name="ConsPlusNormal">
      <style:paragraph-properties fo:margin-left="0cm" fo:margin-right="0cm" fo:text-align="justify" style:justify-single-word="false" fo:text-indent="0.953cm" style:auto-text-indent="false"/>
    </style:style>
    <style:style style:name="P60" style:family="paragraph" style:parent-style-name="ConsPlusNormal">
      <style:paragraph-properties fo:margin-left="0cm" fo:margin-right="0cm" fo:margin-top="0.388cm" fo:margin-bottom="0cm" fo:text-align="justify" style:justify-single-word="false" fo:text-indent="0.953cm" style:auto-text-indent="false"/>
    </style:style>
    <style:style style:name="P61" style:family="paragraph" style:parent-style-name="ConsPlusNormal">
      <style:paragraph-properties fo:margin-left="0cm" fo:margin-right="0cm" fo:margin-top="0.388cm" fo:margin-bottom="0cm" fo:text-align="justify" style:justify-single-word="false" fo:text-indent="0.953cm" style:auto-text-indent="false"/>
      <style:text-properties style:font-name="Times New Roman" fo:font-size="13pt" style:font-size-asian="13pt" style:font-name-complex="Times New Roman1" style:font-size-complex="13pt"/>
    </style:style>
    <style:style style:name="P62" style:family="paragraph" style:parent-style-name="ConsPlusTitle">
      <style:paragraph-properties fo:text-align="center" style:justify-single-word="false"/>
    </style:style>
    <style:style style:name="P63" style:family="paragraph" style:parent-style-name="ConsPlusTitle">
      <style:paragraph-properties fo:text-align="center" style:justify-single-word="false"/>
    </style:style>
    <style:style style:name="P64" style:family="paragraph" style:parent-style-name="ConsPlusTitle">
      <style:text-properties style:font-name="Times New Roman" fo:font-size="13pt" style:font-size-asian="13pt" style:font-name-complex="Times New Roman1" style:font-size-complex="13pt"/>
    </style:style>
    <style:style style:name="T1" style:family="text">
      <style:text-properties style:font-name="Times New Roman"/>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style>
    <style:style style:name="T3" style:family="text">
      <style:text-properties style:font-name="Times New Roman" fo:font-size="12pt" fo:font-weight="bold" style:font-size-asian="12pt" style:font-weight-asian="bold" style:font-size-complex="12pt"/>
    </style:style>
    <style:style style:name="T4" style:family="text">
      <style:text-properties style:font-name="Times New Roman" fo:font-size="12pt" style:font-name-asian="Times New Roman1" style:font-size-asian="12pt" style:font-name-complex="Times New Roman1" style:font-size-complex="12pt"/>
    </style:style>
    <style:style style:name="T5" style:family="text">
      <style:text-properties style:font-name="Times New Roman" fo:font-size="12pt" style:font-size-asian="12pt" style:font-name-complex="Times New Roman1" style:font-size-complex="12pt"/>
    </style:style>
    <style:style style:name="T6" style:family="text">
      <style:text-properties style:font-name="Times New Roman" fo:font-size="12pt" style:font-size-asian="12pt" style:font-size-complex="12pt"/>
    </style:style>
    <style:style style:name="T7" style:family="text">
      <style:text-properties style:font-name="Times New Roman" fo:font-size="12pt" style:font-name-asian="Calibri1" style:font-size-asian="12pt" style:language-asian="en" style:country-asian="US" style:font-name-complex="Times New Roman1" style:font-size-complex="12pt"/>
    </style:style>
    <style:style style:name="T8" style:family="text">
      <style:text-properties style:font-name="Times New Roman" fo:font-size="12pt" style:font-name-asian="Calibri1" style:font-size-asian="12pt" style:language-asian="en" style:country-asian="US" style:font-size-complex="12pt"/>
    </style:style>
    <style:style style:name="T9" style:family="text">
      <style:text-properties style:font-name="Times New Roman" fo:font-size="12pt" style:text-underline-style="solid" style:text-underline-width="auto" style:text-underline-color="font-color" style:font-size-asian="12pt" style:font-size-complex="12pt"/>
    </style:style>
    <style:style style:name="T10" style:family="text">
      <style:text-properties style:font-name="Times New Roman" fo:font-size="13pt" style:font-size-asian="13pt" style:font-name-complex="Times New Roman1" style:font-size-complex="13pt"/>
    </style:style>
    <style:style style:name="T11" style:family="text">
      <style:text-properties style:font-name="Times New Roman" fo:font-size="13pt" style:font-size-asian="13pt" style:font-size-complex="13pt"/>
    </style:style>
    <style:style style:name="T12" style:family="text">
      <style:text-properties style:font-name="Times New Roman" fo:font-size="13pt" fo:font-style="italic" style:font-size-asian="13pt" style:font-style-asian="italic" style:font-size-complex="13pt"/>
    </style:style>
    <style:style style:name="T13" style:family="text">
      <style:text-properties style:font-name="Times New Roman" fo:font-size="13pt" style:font-name-asian="Calibri1" style:font-size-asian="13pt" style:language-asian="en" style:country-asian="US" style:font-size-complex="13pt"/>
    </style:style>
    <style:style style:name="T14" style:family="text">
      <style:text-properties style:font-name="Times New Roman" fo:font-size="13pt" fo:font-weight="bold" style:font-size-asian="13pt" style:font-weight-asian="bold" style:font-size-complex="13pt"/>
    </style:style>
    <style:style style:name="T15" style:family="text">
      <style:text-properties style:font-name="Times New Roman" fo:font-weight="bold" style:font-weight-asian="bold"/>
    </style:style>
    <style:style style:name="T16" style:family="text">
      <style:text-properties style:font-name="Times New Roman" fo:font-weight="bold" style:font-weight-asian="bold" style:font-weight-complex="bold"/>
    </style:style>
    <style:style style:name="T17" style:family="text">
      <style:text-properties style:font-name="Times New Roman" fo:font-size="8pt" style:font-size-asian="8pt" style:font-size-complex="8pt"/>
    </style:style>
    <style:style style:name="T18" style:family="text">
      <style:text-properties style:font-name="Times New Roman" fo:font-size="10pt" style:font-size-asian="10pt" style:font-size-complex="12pt"/>
    </style:style>
    <style:style style:name="T19" style:family="text">
      <style:text-properties style:font-name="Times New Roman" fo:language="en" fo:country="US"/>
    </style:style>
    <style:style style:name="T20" style:family="text">
      <style:text-properties style:font-name="Times New Roman" style:font-weight-complex="bold"/>
    </style:style>
    <style:style style:name="T21" style:family="text">
      <style:text-properties fo:color="#000000" style:font-name="Times New Roman"/>
    </style:style>
    <style:style style:name="T22" style:family="text">
      <style:text-properties fo:color="#000000" style:font-name="Times New Roman" fo:font-size="13pt" style:font-size-asian="13pt" style:font-name-complex="Times New Roman1" style:font-size-complex="13pt"/>
    </style:style>
    <style:style style:name="T23" style:family="text">
      <style:text-properties fo:color="#000000" style:font-name="Times New Roman" fo:font-weight="bold" style:font-weight-asian="bold" style:font-weight-complex="bold"/>
    </style:style>
    <style:style style:name="T24" style:family="text">
      <style:text-properties fo:color="#000000" style:font-name="Times New Roman" style:font-weight-complex="bold"/>
    </style:style>
    <style:style style:name="T25" style:family="text">
      <style:text-properties fo:color="#000000" style:font-name="Times New Roman" fo:font-size="12pt" fo:font-weight="bold" style:font-size-asian="12pt" style:font-weight-asian="bold" style:font-size-complex="12pt" style:font-weight-complex="bold"/>
    </style:style>
    <style:style style:name="T26" style:family="text">
      <style:text-properties fo:color="#000000" style:font-name="Times New Roman" fo:font-size="12pt" style:font-size-asian="12pt" style:font-size-complex="12pt" style:font-weight-complex="bold"/>
    </style:style>
    <style:style style:name="T27" style:family="text">
      <style:text-properties style:text-position="sub 58%" style:font-name="Times New Roman" fo:font-size="12pt" style:font-size-asian="12pt" style:font-size-complex="12pt"/>
    </style:style>
    <style:style style:name="T28" style:family="text">
      <style:text-properties style:font-name="Courier New" fo:font-size="10pt" style:font-size-asian="10pt" style:font-name-complex="Courier New1"/>
    </style:style>
    <style:style style:name="T29" style:family="text">
      <style:text-properties fo:color="#1d1b11" style:font-name="Times New Roman"/>
    </style:style>
    <style:style style:name="T30" style:family="text">
      <style:text-properties fo:color="#1d1b11" style:font-name="Times New Roman"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T5">Приложение № 1</text:span></text:p>
      <text:h text:style-name="P58" text:outline-level="1"><text:span text:style-name="T5">к постановлению Администрации Сельского поселения «Омский сельсовет» Заполярного района Ненецкого автономного округа </text:span></text:h>
      <text:p text:style-name="P53"><text:span text:style-name="T5">от 21.02.2024 №10</text:span></text:p>
      <text:p text:style-name="P62"><text:bookmark text:name="Bookmark3"/><text:span text:style-name="T10">ПОЛОЖЕНИЕ</text:span></text:p>
      <text:p text:style-name="P62"><text:span text:style-name="T10">О ПРОВЕДЕНИИ ОТКРЫТОГО КОНКУРСА ПО ВЫБОРУ</text:span></text:p>
      <text:p text:style-name="P62"><text:span text:style-name="T10">СПЕЦИАЛИЗИРОВАННОЙ СЛУЖБЫ ПО ВОПРОСАМ ПОХОРОННОГО ДЕЛА НА ТЕРРИТОРИИ СЕЛЬСКОГО ПОСЕЛЕНИЯ «ОМСКИЙ СЕЛЬСОВЕТ» ЗР НАО</text:span></text:p>
      <text:p text:style-name="P54"/>
      <text:h text:style-name="P62" text:outline-level="2"><text:span text:style-name="T10">1. Общие положения</text:span></text:h>
      <text:p text:style-name="P54"/>
      <text:p text:style-name="P59"><text:span text:style-name="T10">1.1. Настоящее Положение определяет порядок проведения конкурса по отбору специализированной службы по вопросам похоронного дела на территории Сельского поселения «Омский сельсовет» ЗР НАО (далее - Положение) и регулирует отношения, возникающие при оказании услуг по погребению согласно гарантированному перечню услуг и перечню услуг, оказываемых при погребении умерших (погибших) (далее - услуг по погребению).</text:span></text:p>
      <text:p text:style-name="P60"><text:span text:style-name="T10">1.2. Конкурс проводится в соответствии </text:span><text:span text:style-name="T22">с федеральными законами от 12 января 1996 года № 8-ФЗ «О погребении и похоронном деле», от 6 октября 2003 года № 131-ФЗ «Об общих принципах организации местного самоуправления в Российской Федерации», Указом Президента Российской Федерации от 29.06.1996 № 1001 «О гарантиях прав граждан на предоставление услуг по погребению умерших»,</text:span><text:span text:style-name="T10"> от 26.07.2006 № 135-ФЗ «О защите конкуренции», от 07.02.1992 № 2300-1 «О защите прав потребителей» и другими нормативными правовыми актами Российской Федерации.</text:span></text:p>
      <text:p text:style-name="P60"><text:span text:style-name="T10">1.3. Открытый конкурс по отбору специализированной службы по вопросам похоронного дела на территории Сельского поселения «Омский сельсовет» ЗР НАО (далее - Конкурс) проводится для оказания услуг по погребению, предоставляемых согласно гарантированному перечню услуг, в целях обеспечения государственных гарантий при погребении с соблюдением принципов публичности, прозрачности, обеспечения равных конкурентных условий среди заинтересованных лиц.</text:span></text:p>
      <text:p text:style-name="P1"><text:span text:style-name="T11">В конкурсе вправе принимать участие любое юридическое лицо независимо от организационно-правовой формы, формы собственности, места нахождения и места происхождения капитала, либо индивидуальные предприниматели без образования юридического лица.</text:span></text:p>
      <text:p text:style-name="P59"><text:span text:style-name="T10">1.4. Специализированная служба оказывает услуги согласно гарантированному перечню услуг по погребению в соответствии со </text:span><text:a xlink:type="simple" xlink:href="consultantplus://offline/ref=2E7675476C3F9511ED57D12FDD53269019CB29D50EBA41F67E875A32B045AEB743F4CEBCC247666C3FE2D94419A6CDB7C2684627A2704F35c70FK" text:style-name="Internet_20_link" text:visited-style-name="Visited_20_Internet_20_Link"><text:span text:style-name="T10">статьями 9</text:span></text:a><text:span text:style-name="T10">, </text:span><text:a xlink:type="simple" xlink:href="consultantplus://offline/ref=2E7675476C3F9511ED57D12FDD53269019CB29D50EBA41F67E875A32B045AEB743F4CEBCC24766603EE2D94419A6CDB7C2684627A2704F35c70FK" text:style-name="Internet_20_link" text:visited-style-name="Visited_20_Internet_20_Link"><text:span text:style-name="T10">12</text:span></text:a><text:span text:style-name="T10"> Федерального закона от 12 января 1996 года N 8-ФЗ "О погребении и похоронном деле".</text:span></text:p>
      <text:p text:style-name="P54"/>
      <text:h text:style-name="P62" text:outline-level="2"><text:span text:style-name="T10">2. Конкурсная комиссия</text:span></text:h>
      <text:p text:style-name="P54"/>
      <text:p text:style-name="P59"><text:span text:style-name="T10">2.1. Для проведения Конкурса и определения его победителя формируется Конкурсная комиссия по проведению открытого конкурса по выбору специализированной службы по вопросам похоронного дела на территории Сельского поселения «Омский сельсовет» ЗР НАО (далее - Конкурсная комиссия) в количестве </text:span><text:soft-page-break/><text:span text:style-name="T10">не менее пяти человек.</text:span></text:p>
      <text:p text:style-name="P60"><text:span text:style-name="T10">2.2. Состав Конкурсной комиссии (приложение № 3 к постановлению от 21.02.2024 № 10).</text:span></text:p>
      <text:p text:style-name="P60"><text:span text:style-name="T10">2.3. Работу Конкурсной комиссии возглавляет ее председатель, а в его отсутствие - заместитель председателя.</text:span></text:p>
      <text:p text:style-name="P60"><text:span text:style-name="T10">2.4. Конкурсная комиссия:</text:span></text:p>
      <text:p text:style-name="P60"><text:span text:style-name="T10">а) принимает, рассматривает и оценивает представленные заявителями на участие в Конкурсе конкурсные заявки с приложенными к ним документами;</text:span></text:p>
      <text:p text:style-name="P60"><text:span text:style-name="T10">б) принимает решение по итогам Конкурса и объявляет его результаты.</text:span></text:p>
      <text:p text:style-name="P60"><text:span text:style-name="T10">2.5. Решение Конкурсной комиссии принимается большинством голосов от общего числа ее членов, принявших участие в заседании. При равенстве голосов право решающего голоса имеет председатель Конкурсной комиссии. При голосовании каждый член Конкурсной комиссии имеет один голос. Конкурсная комиссия правомочна решать вопросы, отнесенные к ее компетенции, если на заседании присутствуют не менее 2/3 от ее состава.</text:span></text:p>
      <text:p text:style-name="P60"><text:span text:style-name="T10">2.6. Решение Конкурсной комиссии оформляется </text:span><text:a xlink:type="simple" xlink:href="#P596" text:style-name="Internet_20_link" text:visited-style-name="Visited_20_Internet_20_Link"><text:span text:style-name="T10">протоколом</text:span></text:a><text:span text:style-name="T10"> в соответствии с приложением 8 к настоящему Положению, который подписывается всеми присутствующими членами Конкурсной комиссии. Председатель Конкурсной комиссии и члены Конкурсной комиссии могут иметь особое мнение, которое оформляется письменно и прикладывается к протоколу.</text:span></text:p>
      <text:p text:style-name="P54"/>
      <text:h text:style-name="P62" text:outline-level="2"><text:span text:style-name="T10">3. Организация Конкурса</text:span></text:h>
      <text:p text:style-name="P54"/>
      <text:p text:style-name="P59"><text:span text:style-name="T10">3.1. Извещение о проведении Конкурса публикуется на официальном сайте Сельского поселения «Омский сельсовет» ЗР НАО не менее чем за 20 дней до дня вскрытия конвертов с заявками на участие в Конкурсе (приложением № 3 к постановлению от 21.2.2024 №10).</text:span></text:p>
      <text:p text:style-name="P60"><text:span text:style-name="T10">3.2. Извещение о проведении Конкурса должно содержать следующую информацию:</text:span></text:p>
      <text:p text:style-name="P60"><text:span text:style-name="T10">1) наименование, место нахождения, почтовый адрес и адрес электронной почты, номер контактного телефона организатора Конкурса;</text:span></text:p>
      <text:p text:style-name="P60"><text:span text:style-name="T10">2) предмет Конкурса;</text:span></text:p>
      <text:p text:style-name="P60"><text:span text:style-name="T10">3) срок, место и порядок предоставления конкурсной документации, официальный сайт, на котором размещена конкурсная документация;</text:span></text:p>
      <text:p text:style-name="P60"><text:span text:style-name="T10">4) порядок, сроки и место приема заявок на участие в Конкурсе;</text:span></text:p>
      <text:p text:style-name="P60"><text:span text:style-name="T10">5) сроки проведения Конкурса:</text:span></text:p>
      <text:p text:style-name="P60"><text:span text:style-name="T10">а) место, время и дата вскрытия конвертов с заявками на участие в Конкурсе;</text:span></text:p>
      <text:p text:style-name="P60"><text:soft-page-break/><text:span text:style-name="T10">б) место, время и дата оценки и сопоставления заявок на участие в Конкурсе;</text:span></text:p>
      <text:p text:style-name="P60"><text:span text:style-name="T10">в) срок и порядок объявления результатов Конкурса.</text:span></text:p>
      <text:p text:style-name="P60"><text:span text:style-name="T10">3.3. Организатор Конкурса вправе принять решение о внесении изменений в конкурсную документацию не позднее чем за 5 (пять) дней до даты окончания срока подачи заявок на участие в Конкурсе.</text:span></text:p>
      <text:p text:style-name="P60"><text:span text:style-name="T10">В течение одного дня с даты принятия решения о внесении изменений в конкурсную документацию такие изменения размещаются заказчиком на официальном сайте Сельского поселения «Омский сельсовет» ЗР НАО в информационно-телекоммуникационной сети "Интернет" и в течение двух рабочих дней с этой даты направляются заказными письмами или в форме электронных документов всем участникам, которым была предоставлена конкурсная документация.</text:span></text:p>
      <text:p text:style-name="P60"><text:span text:style-name="T10">Организатор Конкурса вправе отменить открытый конкурс не позднее, чем за 5 (пять) дней до даты окончания срока подачи заявок на участие в Конкурсе. По истечении указанного срока организатор конкурса вправе отменить проведение Конкурса только в случае возникновения обстоятельств непреодолимой силы в соответствии с гражданским законодательством.</text:span></text:p>
      <text:p text:style-name="P60"><text:span text:style-name="T10">Решение об отмене Конкурса размещается на официальном сайте Сельского поселения «Омский сельсовет» ЗР НАО в информационно-телекоммуникационной сети "Интернет" в день принятия этого решения, а также незамедлительно доводится до сведения участников Конкурса, подавших заявки (при наличии у организатора Конкурса информации для осуществления связи с данными участниками). Конкурс считается отмененным с момента размещения решения о его отмене.</text:span></text:p>
      <text:p text:style-name="P60"><text:span text:style-name="T10">При отмене Конкурса организатор Конкурса не несет ответственность перед участниками Конкурса, подавшими заявки, за исключением случая, если вследствие отмены участникам причинены убытки в результате недобросовестных действий Организатора Конкурса.</text:span></text:p>
      <text:p text:style-name="P60"><text:span text:style-name="T10">3.4. Любой претендент вправе направить в письменной форме организатору Конкурса запрос о даче разъяснений положений конкурсной документации.</text:span></text:p>
      <text:p text:style-name="P60"><text:span text:style-name="T10">В течение двух рабочих дней с даты поступления указанного запроса организатор Конкурса обязан направить в письменной форме разъяснения положений конкурсной документации, если указанный запрос поступил к организатору Конкурса не позднее чем за пять дней до даты окончания срока подачи заявок на участие в Конкурсе.</text:span></text:p>
      <text:p text:style-name="P60"><text:span text:style-name="T10">В течение одного рабочего дня со дня направления разъяснения положений конкурсной документации по запросу претендента разъяснение должно быть размещено организатором Конкурсом на официальном сайте с указанием предмета запроса, но без указания претендента, от которого поступил запрос. Разъяснение положений конкурсной документации не должно изменять ее суть.</text:span></text:p>
      <text:p text:style-name="P60"><text:span text:style-name="T10">3.5. Со дня размещения на официальном сайте Сельского поселения «Омский сельсовет» ЗР НАО конкурсной документации организатор Конкурса на основании заявления любого заинтересованного лица, поданного в письменной форме, в течение </text:span><text:soft-page-break/><text:span text:style-name="T10">двух рабочих дней предоставляет такому лицу конкурсную документацию.</text:span></text:p>
      <text:p text:style-name="P60"><text:span text:style-name="T10">Конкурсная документация представляется бесплатно Администрацией Сельского поселения «Омский сельсовет» ЗР НАО. Способ получения конкурсной документации (почтой, электронной почтой или непосредственно вручением участнику по месту нахождения организатора Конкурса) указывается в заявлении.</text:span></text:p>
      <text:p text:style-name="P54"/>
      <text:h text:style-name="P62" text:outline-level="2"><text:span text:style-name="T10">4. Заявка на участие в Конкурсе</text:span></text:h>
      <text:p text:style-name="P54"/>
      <text:p text:style-name="P59"><text:span text:style-name="T10">4.1. Заявитель несет все расходы, связанные с подготовкой и подачей своей конкурсной заявки. Конкурсная комиссия и организатор Конкурса не имеют обязательств по этим расходам независимо от изменений в процессе проведения и результатов Конкурса.</text:span></text:p>
      <text:p text:style-name="P60"><text:bookmark text:name="Bookmark4"/><text:span text:style-name="T10">4.2. Для участия в Конкурсе заявитель представляет следующие документы:</text:span></text:p>
      <text:p text:style-name="P60"><text:span text:style-name="T10">1) </text:span><text:a xlink:type="simple" xlink:href="#P191" text:style-name="Internet_20_link" text:visited-style-name="Visited_20_Internet_20_Link"><text:span text:style-name="T10">заявка</text:span></text:a><text:span text:style-name="T10"> на участие в Конкурсе по форме согласно приложению 1 к настоящему Положению;</text:span></text:p>
      <text:p text:style-name="P60"><text:span text:style-name="T10">2) </text:span><text:a xlink:type="simple" xlink:href="#P281" text:style-name="Internet_20_link" text:visited-style-name="Visited_20_Internet_20_Link"><text:span text:style-name="T10">предложение</text:span></text:a><text:span text:style-name="T10"> о функциональных характеристиках (потребительских свойствах) и качественных характеристиках работ и иные предложения об условиях исполнения по форме согласно приложению 2 к настоящему Положению;</text:span></text:p>
      <text:p text:style-name="P60"><text:span text:style-name="T10">3) выписка из Единого государственного реестра юридических лиц, выписка из единого государственного реестра индивидуальных предпринимателей, выданные не позднее чем за шесть месяцев до даты подачи заявления о проведении Конкурса;</text:span></text:p>
      <text:p text:style-name="P60"><text:span text:style-name="T10">4) документ, подтверждающий полномочия лица на осуществление действий от имени заявителя;</text:span></text:p>
      <text:p text:style-name="P60"><text:span text:style-name="T10">5) копии учредительных документов заявителя (для юридических лиц);</text:span></text:p>
      <text:p text:style-name="P60"><text:span text:style-name="T10">6) справка налогового органа об отсутствии у заявителя задолженности по начисленным налогам, сборам и иным обязательным платежам в бюджеты любого уровня или государственные внебюджетные фонды за прошедший календарный год и по состоянию на последнюю отчетную дату.</text:span></text:p>
      <text:p text:style-name="P60"><text:span text:style-name="T10">4.3. Все листы заявки на участие в Конкурсе должны быть прошиты и пронумерованы. Заявка на участие в Конкурсе должна содержать </text:span><text:a xlink:type="simple" xlink:href="#P351" text:style-name="Internet_20_link" text:visited-style-name="Visited_20_Internet_20_Link"><text:span text:style-name="T10">опись</text:span></text:a><text:span text:style-name="T10"> входящих в ее состав документов по форме согласно приложению 3 к настоящему Положению, скреплена печатью заявителя и подписана заявителем или уполномоченным лицом заявителя. В случае отсутствия печати об этом делается отметка.</text:span></text:p>
      <text:p text:style-name="P60"><text:span text:style-name="T10">4.4. Заявитель несет ответственность за подлинность и достоверность представленных в составе заявки документов и сведений.</text:span></text:p>
      <text:p text:style-name="P60"><text:span text:style-name="T10">4.5. Каждый заявитель может подать только одну заявку на участие в Конкурсе.</text:span></text:p>
      <text:p text:style-name="P60"><text:span text:style-name="T10">4.6. Заявка на участие в Конкурсе и прилагаемые к ней документы должны быть вложены в конверт, который в запечатанном виде подается секретарю Конкурсной комиссии непосредственно заявителем или его представителем, уполномоченным на </text:span><text:soft-page-break/><text:span text:style-name="T10">совершение данного действия, в срок, указанный в извещении. На конверте указывается наименование Конкурса, на участие в котором подается данная заявка. Заявитель вправе не указывать на таком конверте свое фирменное наименование, почтовый адрес (для юридического лица) или фамилию, имя, отчество, сведения о месте регистрации (для индивидуального предпринимателя).</text:span></text:p>
      <text:p text:style-name="P60"><text:span text:style-name="T10">4.7. При вручении конверта с заявкой секретарь Конкурсной комиссии:</text:span></text:p>
      <text:p text:style-name="P60"><text:span text:style-name="T10">а) ставит на конверте дату и время его получения;</text:span></text:p>
      <text:p text:style-name="P60"><text:span text:style-name="T10">б) регистрирует полученный конверт с заявкой в </text:span><text:a xlink:type="simple" xlink:href="#P473" text:style-name="Internet_20_link" text:visited-style-name="Visited_20_Internet_20_Link"><text:span text:style-name="T10">журнале</text:span></text:a><text:span text:style-name="T10"> регистрации, изменения, отзыва заявок на участие в конкурсе в соответствии с приложением 5 к настоящему Положению с указанием даты, времени его получения и регистрационного номера заявления.</text:span></text:p>
      <text:p text:style-name="P60"><text:span text:style-name="T10">Секретарь Конкурсной комиссии выдает </text:span><text:a xlink:type="simple" xlink:href="#P503" text:style-name="Internet_20_link" text:visited-style-name="Visited_20_Internet_20_Link"><text:span text:style-name="T10">расписку</text:span></text:a><text:span text:style-name="T10"> согласно приложению 6 к настоящему Положению в получении конверта с заявкой на участие в Конкурсе с указанием даты, времени его получения.</text:span></text:p>
      <text:p text:style-name="P54"/>
      <text:h text:style-name="P62" text:outline-level="2"><text:span text:style-name="T10">5. Сроки подачи заявок на участие в Конкурсе</text:span></text:h>
      <text:p text:style-name="P54"/>
      <text:p text:style-name="P59"><text:span text:style-name="T10">5.1. Порядок, срок и место приема заявок на участие в Конкурсе указываются в извещении о проведении Конкурса.</text:span></text:p>
      <text:p text:style-name="P60"><text:span text:style-name="T10">5.2. Все конкурсные заявки, полученные после окончания срока подачи заявок на участие в Конкурсе, не вскрываются и в тот же день возвращаются заявителям.</text:span></text:p>
      <text:p text:style-name="P60"><text:span text:style-name="T10">5.3. Заявитель может изменить или отозвать свою конкурсную заявку до истечения установленного срока подачи конкурсных заявок. Такое изменение или уведомление об отзыве действительно, если оно поступило организатору Конкурса до истечения окончательного срока подачи заявок на участие в Конкурсе и оформлено в соответствии с требованиями, предъявляемыми к заявкам на участие в Конкурсе. Изменение заявки составляется в письменном виде.</text:span></text:p>
      <text:h text:style-name="P62" text:outline-level="2"><text:bookmark text:name="Bookmark5"/><text:span text:style-name="T10">6. Требования к заявителям</text:span></text:h>
      <text:p text:style-name="P54"/>
      <text:p text:style-name="P59"><text:span text:style-name="T10">В отношении заявителей на участие в Конкурсе устанавливаются следующие требования:</text:span></text:p>
      <text:p text:style-name="P60"><text:span text:style-name="T10">1) соответствие заявителей требованиям, установленным в соответствии с законодательством Российской Федерации к лицам, осуществляющим оказание услуг по предмету Конкурса;</text:span></text:p>
      <text:p text:style-name="P60"><text:span text:style-name="T10">2) не находятся в состоянии ликвидации и не имеют решения Арбитражного суда о признании организации банкротом и об открытии конкурсного производства;</text:span></text:p>
      <text:p text:style-name="P60"><text:span text:style-name="T10">3) отсутствие решения о приостановлении деятельности заявителя в порядке, предусмотренном </text:span><text:a xlink:type="simple" xlink:href="consultantplus://offline/ref=2E7675476C3F9511ED57D12FDD5326901EC02AD503BA41F67E875A32B045AEB751F496B0C04F78693AF78F155FcF01K" text:style-name="Internet_20_link" text:visited-style-name="Visited_20_Internet_20_Link"><text:span text:style-name="T10">Кодексом</text:span></text:a><text:span text:style-name="T10"> Российской Федерации об административных правонарушениях, на день подачи заявки на участие в Конкурсе;</text:span></text:p>
      <text:p text:style-name="P60"><text:span text:style-name="T10">4) отсутствие у заявителя задолженности по начисленным налогам, сборам и иным обязательным платежам в бюджеты любого уровня или государственные </text:span><text:soft-page-break/><text:span text:style-name="T10">внебюджетные фонды за прошедший календарный год и по состоянию на последнюю отчетную дату. Указанные требования предъявляются ко всем заявителям на участие в Конкурсе.</text:span></text:p>
      <text:h text:style-name="P64" text:outline-level="2"/>
      <text:h text:style-name="P62" text:outline-level="2"><text:span text:style-name="T10">7. Вскрытие конвертов с Заявками</text:span></text:h>
      <text:p text:style-name="P54"/>
      <text:p text:style-name="P59"><text:span text:style-name="T10">7.1. Конверты с заявками вскрываются Конкурсной комиссией в день проведения Конкурса, во время и в месте, указанном в извещении о проведении Конкурса.</text:span></text:p>
      <text:p text:style-name="P60"><text:span text:style-name="T10">7.2. Заявители на участие в Конкурсе вправе присутствовать на заседании Конкурсной комиссии при вскрытии конвертов с заявками. Представители участников должны зарегистрироваться, представив доверенность и паспорт, о чем делается соответствующая запись в журнале, подтвердив тем самым свое присутствие.</text:span></text:p>
      <text:p text:style-name="P60"><text:span text:style-name="T10">7.3. Организатор Конкурса обязан осуществлять аудиозапись процедуры вскрытия конвертов с заявками на участие в Конкурсе.</text:span></text:p>
      <text:p text:style-name="P60"><text:span text:style-name="T10">7.4. В день вскрытия конвертов с заявками Конкурсная комиссия обязана объявить присутствующим участникам о возможности отозвать поданные заявки.</text:span></text:p>
      <text:p text:style-name="P60"><text:span text:style-name="T10">Указанное объявление должно быть сделано до вскрытия первого конверта с заявкой.</text:span></text:p>
      <text:p text:style-name="P60"><text:span text:style-name="T10">7.5. При вскрытии конвертов с конкурсными заявками объявляются следующие сведения:</text:span></text:p>
      <text:p text:style-name="P60"><text:span text:style-name="T10">1) наименование (для юридического лица), фамилия, имя, отчество (для индивидуального предпринимателя) и почтовый адрес каждого участника;</text:span></text:p>
      <text:p text:style-name="P60"><text:span text:style-name="T10">2) наличие сведений и документов, предусмотренных конкурсной документацией;</text:span></text:p>
      <text:p text:style-name="P60"><text:span text:style-name="T10">3) условия исполнения обязанностей специализированной организации, указанные в заявках и являющиеся критериями оценки заявок на участие в Конкурсе.</text:span></text:p>
      <text:p text:style-name="P60"><text:span text:style-name="T10">7.6. В случае установления факта подачи одним участником Конкурса двух и более заявок на участие в Конкурсе при условии, что поданные ранее заявки таким участником не отозваны, все заявки на участие в Конкурсе такого участника не рассматриваются и в тот же день возвращаются такому участнику.</text:span></text:p>
      <text:p text:style-name="P60"><text:span text:style-name="T10">7.7. </text:span><text:a xlink:type="simple" xlink:href="#P544" text:style-name="Internet_20_link" text:visited-style-name="Visited_20_Internet_20_Link"><text:span text:style-name="T10">Протокол</text:span></text:a><text:span text:style-name="T10"> вскрытия конвертов согласно приложению 7 к настоящему Положению ведется Конкурсной комиссией и подписывается всеми присутствующими членами Конкурсной комиссии в день вскрытия конвертов с заявками на участие в Конкурсе. Протокол должен содержать сведения о заявителях, подавших заявки, количество листов, сведения об отзыве, изменении заявок.</text:span></text:p>
      <text:p text:style-name="P60"><text:span text:style-name="T10">Указанный протокол размещается на официальном сайте Сельского поселения «Омский сельсовет» ЗР НАО в течение двух рабочих дней со дня вскрытия конвертов.</text:span></text:p>
      <text:p text:style-name="P54"/>
      <text:h text:style-name="P62" text:outline-level="2"><text:span text:style-name="T10">8. Порядок рассмотрения заявок на участие в Конкурсе</text:span></text:h>
      <text:p text:style-name="P54"/>
      <text:p text:style-name="P59"><text:soft-page-break/><text:span text:style-name="T10">8.1. Конкурсная комиссия в течение трех рабочих дней после дня вскрытия конвертов рассматривает заявки на участие в Конкурсе на соответствие требованиям, установленным конкурсной документацией, и соответствие заявителей требованиям, установленным </text:span><text:a xlink:type="simple" xlink:href="#P106" text:style-name="Internet_20_link" text:visited-style-name="Visited_20_Internet_20_Link"><text:span text:style-name="T10">разделом 6</text:span></text:a><text:span text:style-name="T10"> настоящего Положения.</text:span></text:p>
      <text:p text:style-name="P60"><text:span text:style-name="T10">8.2. Конкурсная комиссия отклоняет заявку на участие в Конкурсе, если:</text:span></text:p>
      <text:p text:style-name="P60"><text:span text:style-name="T10">1) заявитель на участие в Конкурсе не соответствует требованиям, установленным настоящим Положением;</text:span></text:p>
      <text:p text:style-name="P60"><text:span text:style-name="T10">2) заявителем на участие в Конкурсе не предоставлены документы, определенные </text:span><text:a xlink:type="simple" xlink:href="#P84" text:style-name="Internet_20_link" text:visited-style-name="Visited_20_Internet_20_Link"><text:span text:style-name="T10">пунктом 4.2</text:span></text:a><text:span text:style-name="T10"> настоящего Положения, или документы оформлены в нарушение требований настоящего Положения;</text:span></text:p>
      <text:p text:style-name="P60"><text:span text:style-name="T10">3) установлены недостоверные сведения, содержащиеся в документах, представленных заявителем в соответствии с условиями настоящего Положения.</text:span></text:p>
      <text:p text:style-name="P60"><text:span text:style-name="T10">8.3. Конкурсная комиссия осуществляет оценку заявок на участие в Конкурсе, которые не были отклонены, для выявления победителя Конкурса на основании </text:span><text:a xlink:type="simple" xlink:href="#P416" text:style-name="Internet_20_link" text:visited-style-name="Visited_20_Internet_20_Link"><text:span text:style-name="T10">критериев</text:span></text:a><text:span text:style-name="T10"> оценки в соответствии с приложением 4 к настоящему Положению. В случае непредставления данных по указанным критериям претендентами членами Конкурсной комиссии при проведении оценки и сопоставления заявок на участие в Конкурсе в отношении таких критериев будет присвоено 0 баллов.</text:span></text:p>
      <text:p text:style-name="P60"><text:span text:style-name="T10">8.4.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ей условий исполнения договора. Заявке на участие в Конкурсе, в которой содержатся лучшие условия исполнения договора, присваивается первый номер.</text:span></text:p>
      <text:p text:style-name="P60"><text:span text:style-name="T10">8.5. В случае, если в нескольких заявках на участие в Конкурсе содержатся одинаковые условия исполнения договора, меньший порядковый номер присваивается заявке на участие в Конкурсе, которая поступила ранее других заявок на участие в конкурсе, содержащих такие же условия.</text:span></text:p>
      <text:p text:style-name="P60"><text:span text:style-name="T10">8.6. Комиссия оценивает в баллах каждую заявку участника конкурса по каждому критерию в пределах значения. Победителем Конкурса признается участник Конкурса, который предложил лучшие условия исполнения договора на основе критериев, указанных в конкурсной документации, и заявке на участие, в Конкурсе которого присвоен первый номер.</text:span></text:p>
      <text:p text:style-name="P60"><text:span text:style-name="T10">8.7. На основании результатов рассмотрения заявок на участие в Конкурсе Конкурсной комиссией принимается решение о допуске заявителя к участию в Конкурсе и о признании его участником Конкурса или об отказе в допуске к участию в Конкурсе, а также оформляется </text:span><text:a xlink:type="simple" xlink:href="#P596" text:style-name="Internet_20_link" text:visited-style-name="Visited_20_Internet_20_Link"><text:span text:style-name="T10">протокол</text:span></text:a><text:span text:style-name="T10"> рассмотрения заявок на участие в Конкурсе согласно приложению 8 к настоящему Положению, который подписывается всеми присутствующими на заседании членами Конкурсной комиссии в день окончания рассмотрения заявок на участие в Конкурсе.</text:span></text:p>
      <text:p text:style-name="P60"><text:span text:style-name="T10">Указанный протокол размещается на официальном сайте Сельского поселения «Омский сельсовет» ЗР НАО в течение двух рабочих дней со дня его подписания. </text:span><text:soft-page-break/><text:span text:style-name="T10">Протоколы составляются в двух экземплярах, которые подписываются всеми присутствующими членами Конкурсной комиссии. К этим протоколам прилагаются предложения участников Конкурса.</text:span></text:p>
      <text:p text:style-name="P60"><text:span text:style-name="T10">Конкурсная комиссия ведет </text:span><text:a xlink:type="simple" xlink:href="#P661" text:style-name="Internet_20_link" text:visited-style-name="Visited_20_Internet_20_Link"><text:span text:style-name="T10">протокол</text:span></text:a><text:span text:style-name="T10"> Конкурса по форме согласно приложению 9 к настоящему Положению, который подписывается в день проведения Конкурса. Указанный протокол составляется в 2 экземплярах, один экземпляр остается у организатора Конкурса, другой экземпляр в течение трех рабочих дней с даты его подписания направляется победителю Конкурса или участнику Конкурса, подавшему единственную заявку на участие в Конкурсе, с приложением проекта договора, который составляется путем включения в данный проект условий договора, предложенных победителем Конкурса или участником конкурса, подавшим единственную заявку на участие в Конкурсе.</text:span></text:p>
      <text:p text:style-name="P60"><text:span text:style-name="T10">Любой участник Конкурса, в том числе подавший единственную заявку на участие в Конкурсе, после размещения протокола рассмотрения и оценки заявок на участие в Конкурсе, протокола рассмотрения единственной заявки на участие в Конкурсе вправе направить в письменной форме запрос о даче разъяснений результатов Конкурса.</text:span></text:p>
      <text:p text:style-name="P60"><text:span text:style-name="T10">В течение 2 (двух) рабочих дней с даты поступления этого запроса организатор Конкурса обязан представить в письменной форме или в форме электронного документа участнику Конкурса соответствующие разъяснения.</text:span></text:p>
      <text:p text:style-name="P60"><text:span text:style-name="T10">Любой участник Конкурса, в том числе подавший единственную заявку на участие в Конкурсе, вправе обжаловать результаты Конкурса.</text:span></text:p>
      <text:p text:style-name="P60"><text:span text:style-name="T10">Протоколы, составленные в ходе проведения Конкурса, заявки на участие в Конкурсе, конкурсная документация, изменения, внесенные в конкурсную документацию, разъяснения положений конкурсной документации и аудиозапись вскрытия конвертов с заявками на участие в Конкурсе хранятся заказчиком не менее чем три года.</text:span></text:p>
      <text:p text:style-name="P60"><text:span text:style-name="T10">Результаты проведения Конкурса могут быть признаны недействительными по решению суда.</text:span></text:p>
      <text:p text:style-name="P60"><text:span text:style-name="T10">8.8. В случае, если на основании результатов рассмотрения заявок на участие в Конкурсе принято решение об отказе в допуске к участию в Конкурсе всех заявителей, подавших заявки на участие в Конкурсе, или о допуске к участию в Конкурсе и признании участником Конкурса только одного заявителя, подавшего заявку на участие в Конкурсе, Конкурс признается несостоявшимся.</text:span></text:p>
      <text:p text:style-name="P60"><text:span text:style-name="T10">8.9. В случае, если Конкурс признан несостоявшимся и только один заявитель, подавший заявку на участие в Конкурсе, признан участником Конкурса, организатор Конкурса в течение десяти дней со дня подписания протокола рассмотрения заявок на участие в Конкурсе на основании постановления Администрации Сельского поселения «Омский сельсовет» ЗР НАО присваивает указанному участнику Конкурса статус специализированной организации по вопросам похоронного дела на территории Сельского поселения «Омский сельсовет» ЗР НАО.</text:span></text:p>
      <text:p text:style-name="P60"><text:span text:style-name="T10">Такой участник не вправе отказаться от исполнения своих обязанностей.</text:span></text:p>
      <text:p text:style-name="P60"><text:soft-page-break/><text:span text:style-name="T10">8.10. В случаях, если Конкурс признан несостоявшимся и статус специализированной организации по вопросам похоронного дела на территории Сельского поселения «Омский сельсовет» ЗР НАО не присвоен, организатор Конкурса вправе объявить о проведении повторного Конкурса.</text:span></text:p>
      <text:p text:style-name="P54"/>
      <text:h text:style-name="P62" text:outline-level="2"><text:span text:style-name="T10">9. Порядок заключения и расторжения договора</text:span></text:h>
      <text:p text:style-name="P54"/>
      <text:p text:style-name="P59"><text:span text:style-name="T10">9.1. По результатам Конкурса заключается </text:span><text:a xlink:type="simple" xlink:href="#P737" text:style-name="Internet_20_link" text:visited-style-name="Visited_20_Internet_20_Link"><text:span text:style-name="T10">договор</text:span></text:a><text:span text:style-name="T10"> (приложение 10) на условиях, указанных в заявке на участие в Конкурсе, поданной участником Конкурса.</text:span></text:p>
      <text:p text:style-name="P60"><text:bookmark text:name="Bookmark6"/><text:span text:style-name="T10">9.2. Договор заключается не ранее чем через 10 (десять) дней и не позднее чем через двадцать дней с даты размещения на официальном сайте Сельского поселения «Омский сельсовет» ЗР НАО в информационно-телекоммуникационной сети "Интернет" протокола рассмотрения и оценки заявок на участие в Конкурсе.</text:span></text:p>
      <text:p text:style-name="P60"><text:bookmark text:name="Bookmark7"/><text:span text:style-name="T10">9.3. В течение 10 (десяти) дней с даты размещения на официальном сайте Сельского поселения «Омский сельсовет» ЗР НАО в информационно-телекоммуникационной сети "Интернет" протокола рассмотрения и оценки заявок на участие в Конкурсе победитель Конкурса обязан подписать договор и представить все экземпляры договора организатору Конкурса.</text:span></text:p>
      <text:p text:style-name="P60"><text:span text:style-name="T10">9.4. В случае, если победителем Конкурса не исполнены требования </text:span><text:a xlink:type="simple" xlink:href="#P156" text:style-name="Internet_20_link" text:visited-style-name="Visited_20_Internet_20_Link"><text:span text:style-name="T10">п. 9.2</text:span></text:a><text:span text:style-name="T10"> или </text:span><text:a xlink:type="simple" xlink:href="#P157" text:style-name="Internet_20_link" text:visited-style-name="Visited_20_Internet_20_Link"><text:span text:style-name="T10">п. 9.3</text:span></text:a><text:span text:style-name="T10"> настоящего раздела постановления, такой победитель признается уклонившимся от заключения договора.</text:span></text:p>
      <text:p text:style-name="P60"><text:span text:style-name="T10">9.5. Проект договора в случае согласия участника Конкурса, заявке на участие, в Конкурсе которого присвоен второй номер, заключить договор составляется организатором Конкурса путем включения в проект договора, прилагаемый к конкурсной документации, условий исполнения договора, предложенных этим участником. Проект договора подлежит направлению организатором Конкурса этому участнику в срок, не превышающий 10 (десяти) дней с даты признания победителя конкурса уклонившимся от заключения договора.</text:span></text:p>
      <text:p text:style-name="P60"><text:bookmark text:name="Bookmark8"/><text:span text:style-name="T10">9.6. Участник Конкурса, заявке на участие в Конкурсе которого присвоен второй номер, вправе подписать договор и передать его организатору Конкурса в порядке и в сроки, которые предусмотрены </text:span><text:a xlink:type="simple" xlink:href="#P157" text:style-name="Internet_20_link" text:visited-style-name="Visited_20_Internet_20_Link"><text:span text:style-name="T10">п. 9.3</text:span></text:a><text:span text:style-name="T10"> настоящего раздела постановления, или отказаться от заключения договора.</text:span></text:p>
      <text:p text:style-name="P60"><text:span text:style-name="T10">9.7. Непредоставление участником Конкурса, заявке на участие в Конкурсе которого присвоен второй номер, организатору Конкурса в срок, установленный <text:s text:c="5"/></text:span><text:a xlink:type="simple" xlink:href="#P160" text:style-name="Internet_20_link" text:visited-style-name="Visited_20_Internet_20_Link"><text:span text:style-name="T10">п. 9.6</text:span></text:a><text:span text:style-name="T10"> настоящего раздела постановления, подписанных этим участником экземпляров договора не считается уклонением этого участника от заключения договора. В данном случае Конкурс признается несостоявшимся.</text:span></text:p>
      <text:p text:style-name="P60"><text:span text:style-name="T10">9.8. В течение 10 (десяти) дней с даты получения от победителя Конкурса или участника Конкурса, заявке на участие в Конкурсе которого присвоен второй номер, подписанного договора с приложением документов организатор Конкурса обязан подписать договор и передать один экземпляр договора лицу, с которым заключен договор, или его представителю либо направить один экземпляр договора по почте лицу, с которым заключен договор.</text:span></text:p>
      <text:p text:style-name="P55"><text:soft-page-break/></text:p>
      <text:h text:style-name="P62" text:outline-level="2"><text:span text:style-name="T10">10. Гарантированный перечень услуг по погребению</text:span></text:h>
      <text:p text:style-name="P54"/>
      <text:p text:style-name="P59"><text:span text:style-name="T10">10.1. Супругу, близким родственникам, иным родственникам, законному представителю или иному лицу, взявшему на себя обязанность осуществить погребение умершего (погибшего), гарантируется оказание на безвозмездной основе следующего перечня услуг по погребению:</text:span></text:p>
      <text:p text:style-name="P60"><text:span text:style-name="T10">1)</text:span><text:span text:style-name="T7"> оформление документов, необходимых для погребения;</text:span></text:p>
      <text:p text:style-name="P60"><text:span text:style-name="T10">2) предоставление и доставка гроба и других предметов, необходимых для погребения;</text:span></text:p>
      <text:p text:style-name="P60"><text:span text:style-name="T10">3) перевозка тела (останков) умершего на кладбище;</text:span></text:p>
      <text:p text:style-name="P60"><text:span text:style-name="T10">4) погребение.</text:span></text:p>
      <text:p text:style-name="P60"><text:span text:style-name="T10">10.2. Стоимость услуг, предоставляемых согласно гарантированному перечню услуг по погребению, определяется постановлением Администрации Сельского поселения «Омский сельсовет» ЗР НАО по согласованию с соответствующими отделениями Пенсионного фонда Российской Федерации и Фонда социального страхования Российской Федерации.</text:span></text:p>
      <text:p text:style-name="P60"><text:span text:style-name="T10">10.3. Расторжение договора допускается по соглашению сторон, по решению суда, в случае одностороннего отказа стороны договора от его исполнения в соответствии с Гражданским </text:span><text:a xlink:type="simple" xlink:href="consultantplus://offline/ref=2E7675476C3F9511ED57D12FDD5326901EC22AD70AB541F67E875A32B045AEB751F496B0C04F78693AF78F155FcF01K" text:style-name="Internet_20_link" text:visited-style-name="Visited_20_Internet_20_Link"><text:span text:style-name="T10">кодексом</text:span></text:a><text:span text:style-name="T10"> Российской Федерации.</text:span></text:p>
      <text:p text:style-name="P60"><text:span text:style-name="T10">10.4. Заказчик, поставщик вправе принять решение об одностороннем отказе от исполнения договора по основаниям, предусмотренным Гражданским </text:span><text:a xlink:type="simple" xlink:href="consultantplus://offline/ref=2E7675476C3F9511ED57D12FDD5326901EC22AD70AB541F67E875A32B045AEB751F496B0C04F78693AF78F155FcF01K" text:style-name="Internet_20_link" text:visited-style-name="Visited_20_Internet_20_Link"><text:span text:style-name="T10">кодексом</text:span></text:a><text:span text:style-name="T10"> Российской Федерации для одностороннего отказа от исполнения отдельных видов обязательств, при условии, если это было предусмотрено договором.</text:span></text:p>
      <text:p text:style-name="P6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text:soft-page-break/></text:h>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 text:outline-level="2"><text:span text:style-name="T11">Приложение 1</text:span></text:h>
      <text:p text:style-name="P4"><text:span text:style-name="T11">к Положению</text:span></text:p>
      <text:p text:style-name="P4"><text:span text:style-name="T11">о проведении открытого конкурса</text:span></text:p>
      <text:p text:style-name="P4"><text:span text:style-name="T11">по отбору специализированной службы</text:span></text:p>
      <text:p text:style-name="P4"><text:span text:style-name="T11">по вопросам похоронного дела</text:span></text:p>
      <text:p text:style-name="P4"><text:span text:style-name="T11">на территории Сельского поселения</text:span></text:p>
      <text:p text:style-name="P4"><text:span text:style-name="T11">«Омский сельсовет» ЗР НАО</text:span></text:p>
      <text:p text:style-name="P13"/>
      <text:p text:style-name="P20"><text:bookmark text:name="Bookmark9"/></text:p>
      <text:p text:style-name="P20"/>
      <text:p text:style-name="P7"><text:span text:style-name="T6">ФОРМА</text:span></text:p>
      <text:p text:style-name="P7"><text:span text:style-name="T6">ЗАЯВКИ НА УЧАСТИЕ В КОНКУРСЕ</text:span></text:p>
      <text:p text:style-name="P21"/>
      <text:p text:style-name="P11"><text:span text:style-name="T6"><text:s text:c="4"/>На бланке организации-Заявителя</text:span></text:p>
      <text:p text:style-name="P11"><text:span text:style-name="T6"><text:s text:c="4"/>Дата, исх. Номер</text:span></text:p>
      <text:p text:style-name="P23"/>
      <text:p text:style-name="P4"><text:span text:style-name="T6"><text:s text:c="40"/>В конкурсную комиссию по проведению</text:span></text:p>
      <text:p text:style-name="P4"><text:span text:style-name="T6"><text:s text:c="47"/>открытого конкурса по отбору</text:span></text:p>
      <text:p text:style-name="P4"><text:span text:style-name="T6"><text:s text:c="50"/>специализированной службы</text:span></text:p>
      <text:p text:style-name="P4"><text:span text:style-name="T6"><text:s text:c="47"/>по вопросам похоронного дела</text:span></text:p>
      <text:p text:style-name="P4"><text:span text:style-name="T6"><text:s text:c="62"/>на территории Сельского поселения</text:span></text:p>
      <text:p text:style-name="P4"><text:span text:style-name="T6">«Омский сельсовет» Заполярного</text:span></text:p>
      <text:p text:style-name="P4"><text:span text:style-name="T6">района Ненецкого автономного округа</text:span></text:p>
      <text:p text:style-name="P24"/>
      <text:p text:style-name="P4"><text:span text:style-name="T6"><text:s text:c="49"/></text:span></text:p>
      <text:p text:style-name="P7"><text:span text:style-name="T6">ЗАЯВКА НА УЧАСТИЕ В КОНКУРСЕ</text:span></text:p>
      <text:p text:style-name="P23"/>
      <text:p text:style-name="P11"><text:span text:style-name="T6"><text:s text:c="4"/>1. <text:s/>Изучив конкурсную документацию и извещение о проведении открытого конкурса по отбору специализированной службы по вопросам похоронного дела на территории Сельского поселения «Омский сельсовет» Заполярного района Ненецкого автономного округа (далее - <text:s/>Конкурс), а также применимое к данному Конкурсу законодательство и нормативно-</text:span><text:soft-page-break/><text:span text:style-name="T6">правовые акты</text:span></text:p>
      <text:p text:style-name="P11"><text:span text:style-name="T6">___________________________________________________________________________</text:span></text:p>
      <text:p text:style-name="P11"><text:span text:style-name="T6"><text:s text:c="7"/>(полное и сокращенное наименование организации-заявителя и ее</text:span></text:p>
      <text:p text:style-name="P11"><text:span text:style-name="T6"><text:s text:c="22"/>организационно-правовая форма)</text:span></text:p>
      <text:p text:style-name="P11"><text:span text:style-name="T6">в лице ____________________________________________________________________</text:span></text:p>
      <text:p text:style-name="P11"><text:span text:style-name="T6"><text:s text:c="7"/>(наименование должности, Ф.И.О. руководителя, уполномоченного лица</text:span></text:p>
      <text:p text:style-name="P11"><text:span text:style-name="T6"><text:s text:c="29"/>для юридического лица)</text:span></text:p>
      <text:p text:style-name="P11"><text:span text:style-name="T6">сообщает о согласии участвовать в Конкурсе на условиях, установленных конкурсной документацией, и направляет настоящую заявку.</text:span></text:p>
      <text:p text:style-name="P11"><text:span text:style-name="T6"><text:s text:c="4"/>2. ____________________________________________________________________</text:span></text:p>
      <text:p text:style-name="P11"><text:span text:style-name="T6"><text:s text:c="28"/>(наименование заявителя)</text:span></text:p>
      <text:p text:style-name="P11"><text:span text:style-name="T6">сообщает <text:s text:c="2"/>о <text:s text:c="2"/>своем согласии оказывать услуги по погребению согласно гарантированному перечню услуг и перечню услуг, оказываемых при погребении умерших (погибших), не имеющих супруга, близких родственников, иных родственников либо законного представителя умершего или при невозможности осуществить ими погребение.</text:span></text:p>
      <text:p text:style-name="P11"><text:span text:style-name="T6">___________________________________________________________________________</text:span></text:p>
      <text:p text:style-name="P11"><text:span text:style-name="T6"><text:s text:c="25"/>(наименование заявителя)</text:span></text:p>
      <text:p text:style-name="P11"><text:span text:style-name="T6">берет на себя обязательство по оказанию услуг в полном объеме и в соответствии с требованиями конкурсной документации.</text:span></text:p>
      <text:p text:style-name="P11"><text:span text:style-name="T6"><text:s text:c="4"/>3. Сообщаем, что ______________________________________________________</text:span></text:p>
      <text:p text:style-name="P11"><text:span text:style-name="T6"><text:s text:c="36"/>(наименование заявителя)</text:span></text:p>
      <text:p text:style-name="P11"><text:span text:style-name="T6">не находится в стадии проведения ликвидации юридического лица и в отношении него <text:s/>отсутствует <text:s/>решение <text:s/>арбитражного <text:s/>суда <text:s/>о <text:s/>признании <text:s/>банкротом или открытии <text:s/>конкурсного <text:s/>производства, <text:s/>наша деятельность не приостановлена в порядке, <text:s/>предусмотренном </text:span><text:a xlink:type="simple" xlink:href="consultantplus://offline/ref=2E7675476C3F9511ED57D12FDD5326901EC02AD503BA41F67E875A32B045AEB751F496B0C04F78693AF78F155FcF01K" text:style-name="Internet_20_link" text:visited-style-name="Visited_20_Internet_20_Link"><text:span text:style-name="T6">Кодексом</text:span></text:a><text:span text:style-name="T6"> Российской Федерации об административных правонарушениях, на день рассмотрения заявки на участие в Конкурсе.</text:span></text:p>
      <text:p text:style-name="P11"><text:span text:style-name="T6"><text:s text:c="4"/>4. Сообщаем, что у ____________________________________________________</text:span></text:p>
      <text:p text:style-name="P11"><text:span text:style-name="T6"><text:s text:c="36"/>(наименование заявителя)</text:span></text:p>
      <text:p text:style-name="P11"><text:span text:style-name="T6">отсутствует <text:s text:c="2"/>задолженность <text:s text:c="2"/>по <text:s text:c="2"/>начисленным <text:s text:c="2"/>налогам, сборам и иным обязательным <text:s text:c="2"/>платежам <text:s text:c="2"/>в <text:s text:c="2"/>бюджеты любого уровня или государственные внебюджетные фонды за прошедший календарный год и по состоянию на последнюю отчетную дату.</text:span></text:p>
      <text:p text:style-name="P11"><text:span text:style-name="T6"><text:s text:c="4"/>5. <text:s/>Настоящим гарантируем достоверность представленной нами в заявке информации и подтверждаем право комиссии, не противоречащее требованию формирования равных для всех участников Конкурса условий, запрашивать у нас, в уполномоченных органах власти и у упомянутых в нашей заявке юридических и физических лиц информацию, уточняющую представленные нами в ней сведения.</text:span></text:p>
      <text:p text:style-name="P11"><text:span text:style-name="T6"><text:s text:c="4"/>6. <text:s/>Настоящая заявка действительна в течение всего срока проведения процедуры Конкурса и до его завершения.</text:span></text:p>
      <text:p text:style-name="P11"><text:span text:style-name="T6"><text:s text:c="4"/>7. <text:s text:c="2"/>Сообщаем, что для оперативного уведомления нас по вопросам организационного характера и взаимодействия с уполномоченным органом нами уполномочен _______________________________________________________________</text:span></text:p>
      <text:p text:style-name="P11"><text:span text:style-name="T6"><text:s text:c="21"/>(контактная информация уполномоченного лица)</text:span></text:p>
      <text:p text:style-name="P11"><text:span text:style-name="T6"><text:s text:c="4"/>Все <text:s text:c="2"/>сведения <text:s text:c="2"/>о <text:s text:c="2"/>проведении Конкурса просим сообщать указанному уполномоченному лицу.</text:span></text:p>
      <text:p text:style-name="P11"><text:span text:style-name="T6"><text:s text:c="4"/>8. Юридический и фактический адреса и место регистрации, телефон, факс,</text:span></text:p>
      <text:p text:style-name="P11"><text:span text:style-name="T6">электронная почта: ________________________________________________________</text:span></text:p>
      <text:p text:style-name="P11"><text:span text:style-name="T6">банковские реквизиты: _____________________________________________________</text:span></text:p>
      <text:p text:style-name="P11"><text:span text:style-name="T6">Корреспонденцию <text:s text:c="3"/>в <text:s text:c="3"/>наш <text:s text:c="3"/>адрес <text:s text:c="3"/>просим <text:s text:c="3"/>направлять <text:s text:c="3"/>по <text:s text:c="2"/>адресу</text:span></text:p>
      <text:p text:style-name="P11"><text:span text:style-name="T6">__________________________________________________________________________.</text:span></text:p>
      <text:p text:style-name="P11"><text:span text:style-name="T6"><text:s text:c="4"/>9. К настоящей заявке прилагаются документы согласно описи, на ____ стр.</text:span></text:p>
      <text:p text:style-name="P23"/>
      <text:p text:style-name="P11"><text:span text:style-name="T6"><text:s text:c="4"/>Руководитель заявителя ____________________________________________</text:span></text:p>
      <text:p text:style-name="P11"><text:soft-page-break/><text:span text:style-name="T6"><text:s text:c="40"/>(подпись, Ф.И.О.)</text:span></text:p>
      <text:p text:style-name="P23"/>
      <text:p text:style-name="P11"><text:span text:style-name="T6"><text:s text:c="35"/>М.П.</text:span></text:p>
      <text:p text:style-name="P21"/>
      <text:p text:style-name="P21"/>
      <text:p text:style-name="P31"/>
      <text:p text:style-name="P31"/>
      <text:p text:style-name="P31"/>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4" text:outline-level="2"/>
      <text:h text:style-name="P14" text:outline-level="2"/>
      <text:h text:style-name="P14" text:outline-level="2"/>
      <text:h text:style-name="P5" text:outline-level="2"><text:span text:style-name="T11">Приложение 2</text:span></text:h>
      <text:p text:style-name="P4"><text:span text:style-name="T11">к Положению</text:span></text:p>
      <text:p text:style-name="P4"><text:span text:style-name="T11">о проведении открытого конкурса</text:span></text:p>
      <text:p text:style-name="P4"><text:span text:style-name="T11">по отбору специализированной службы</text:span></text:p>
      <text:p text:style-name="P4"><text:span text:style-name="T11">по вопросам похоронного дела</text:span></text:p>
      <text:p text:style-name="P4"><text:span text:style-name="T11">на территории Сельского поселения</text:span></text:p>
      <text:p text:style-name="P4"><text:span text:style-name="T11">«Омский сельсовет» ЗР НАО</text:span></text:p>
      <text:p text:style-name="P26"/>
      <text:p text:style-name="P31"/>
      <text:p text:style-name="P31"/>
      <text:p text:style-name="P31"/>
      <text:p text:style-name="P7"><text:bookmark text:name="Bookmark10"/><text:span text:style-name="T6">ФОРМА</text:span></text:p>
      <text:p text:style-name="P7"><text:span text:style-name="T6">ПРЕДЛОЖЕНИЯ О ФУНКЦИОНАЛЬНЫХ ХАРАКТЕРИСТИКАХ</text:span></text:p>
      <text:p text:style-name="P7"><text:span text:style-name="T6">(ПОТРЕБИТЕЛЬСКИХ СВОЙСТВАХ) И КАЧЕСТВЕННЫХ ХАРАКТЕРИСТИКАХ</text:span></text:p>
      <text:p text:style-name="P7"><text:span text:style-name="T6">РАБОТ И ИНЫЕ ПРЕДЛОЖЕНИЯ ОБ УСЛОВИЯХ ИСПОЛНЕНИЯ</text:span></text:p>
      <text:p text:style-name="P21"/>
      <text:p text:style-name="P11"><text:span text:style-name="T6"><text:s text:c="4"/>На бланке организации-заявителя</text:span></text:p>
      <text:p text:style-name="P11"><text:span text:style-name="T6"><text:s text:c="4"/>Дата, исх. номер</text:span></text:p>
      <text:p text:style-name="P23"/>
      <text:p text:style-name="P4"><text:span text:style-name="T6"><text:s text:c="40"/>В конкурсную комиссию по проведению</text:span></text:p>
      <text:p text:style-name="P4"><text:span text:style-name="T6"><text:s text:c="47"/>открытого конкурса по отбору</text:span></text:p>
      <text:p text:style-name="P4"><text:span text:style-name="T6"><text:s text:c="38"/>специализированной службы по вопросам</text:span></text:p>
      <text:p text:style-name="P4"><text:span text:style-name="T6"><text:s text:c="45"/>похоронного дела на территории</text:span></text:p>
      <text:p text:style-name="P4"><text:span text:style-name="T6"><text:s text:c="49"/>Сельского поселения «Омский сельсовет»</text:span></text:p>
      <text:p text:style-name="P4"><text:span text:style-name="T6">Заполярного района Ненецкого автономного</text:span></text:p>
      <text:p text:style-name="P4"><text:span text:style-name="T6">округа</text:span></text:p>
      <text:p text:style-name="P24"/>
      <text:p text:style-name="P36"><text:soft-page-break/></text:p>
      <text:p text:style-name="P7"><text:span text:style-name="T6">Предложение</text:span></text:p>
      <text:p text:style-name="P7"><text:span text:style-name="T6">о функциональных характеристиках (потребительских свойствах)</text:span></text:p>
      <text:p text:style-name="P7"><text:span text:style-name="T6">и качественных характеристиках работ и иные предложения</text:span></text:p>
      <text:p text:style-name="P7"><text:span text:style-name="T6">об условиях исполнения</text:span></text:p>
      <text:p text:style-name="P23"/>
      <text:p text:style-name="P11"><text:span text:style-name="T6"><text:s text:c="4"/>1. <text:s/>Изучив конкурсную документацию, в том числе условия и порядок проведения настоящего Конкурса</text:span></text:p>
      <text:p text:style-name="P11"><text:span text:style-name="T6">___________________________________________________________________________</text:span></text:p>
      <text:p text:style-name="P11"><text:span text:style-name="T6"><text:s text:c="25"/>(наименование Заявителя)</text:span></text:p>
      <text:p text:style-name="P11"><text:span text:style-name="T6">в лице ____________________________________________________________________</text:span></text:p>
      <text:p text:style-name="P11"><text:span text:style-name="T6"><text:s text:c="8"/>(наименование должности руководителя Заявителя - юридического лица,</text:span></text:p>
      <text:p text:style-name="P11"><text:span text:style-name="T6"><text:s text:c="31"/>его Ф.И.О. полностью)</text:span></text:p>
      <text:p text:style-name="P11"><text:span text:style-name="T6">согласны, в случае признания нас победителями Конкурса оказать услуги в соответствии с требованиями конкурсной документации и техническим заданием.</text:span></text:p>
      <text:p text:style-name="P11"><text:span text:style-name="T6"><text:s text:c="4"/>2. Для проведения Конкурсной комиссией оценки и сопоставления заявок на участие в Конкурсе сообщаем следующую информацию:</text:span></text:p>
      <text:p text:style-name="P21"/>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7"><text:span text:style-name="T6">Наименование услуги</text:span></text:p>
          </table:table-cell>
          <table:table-cell table:style-name="Таблица1.A1" office:value-type="string">
            <text:p text:style-name="P7"><text:span text:style-name="T6">Данные Заявителя &lt;*&gt;</text:span></text:p>
          </table:table-cell>
        </table:table-row>
        <table:table-row table:style-name="Таблица1.1">
          <table:table-cell table:style-name="Таблица1.A1" office:value-type="string">
            <text:p text:style-name="P11"><text:span text:style-name="T6">Наличие помещения для приема заявок</text:span></text:p>
          </table:table-cell>
          <table:table-cell table:style-name="Таблица1.A1" office:value-type="string">
            <text:p text:style-name="P12"><text:span text:style-name="T6">Предоставить копию правоустанавливающего документа на помещение</text:span></text:p>
          </table:table-cell>
        </table:table-row>
        <table:table-row table:style-name="Таблица1.1">
          <table:table-cell table:style-name="Таблица1.A1" office:value-type="string">
            <text:p text:style-name="P11"><text:span text:style-name="T6">Наличие персонала для выполнения работ (оказания услуг)</text:span></text:p>
          </table:table-cell>
          <table:table-cell table:style-name="Таблица1.A1" office:value-type="string">
            <text:p text:style-name="P12"><text:span text:style-name="T6">Предоставить штатное расписание и копии трудовых договоров с работниками</text:span></text:p>
          </table:table-cell>
        </table:table-row>
        <table:table-row table:style-name="Таблица1.1">
          <table:table-cell table:style-name="Таблица1.A1" office:value-type="string">
            <text:p text:style-name="P11"><text:span text:style-name="T6">Наличие транспорта для предоставления услуг по захоронению</text:span></text:p>
          </table:table-cell>
          <table:table-cell table:style-name="Таблица1.A1" office:value-type="string">
            <text:p text:style-name="P12"><text:span text:style-name="T6">Предоставить копию правоустанавливающего документа</text:span></text:p>
          </table:table-cell>
        </table:table-row>
        <table:table-row table:style-name="Таблица1.1">
          <table:table-cell table:style-name="Таблица1.A1" office:value-type="string">
            <text:p text:style-name="P11"><text:span text:style-name="T6">Наличие материально-технической базы для изготовления предметов похоронного ритуала</text:span></text:p>
          </table:table-cell>
          <table:table-cell table:style-name="Таблица1.A1" office:value-type="string">
            <text:p text:style-name="P12"><text:span text:style-name="T6">Предоставить копии соответствующих документов</text:span></text:p>
          </table:table-cell>
        </table:table-row>
        <table:table-row table:style-name="Таблица1.1">
          <table:table-cell table:style-name="Таблица1.A1" office:value-type="string">
            <text:p text:style-name="P11"><text:span text:style-name="T6">Предоставление дополнительных услуг</text:span></text:p>
          </table:table-cell>
          <table:table-cell table:style-name="Таблица1.A1" office:value-type="string">
            <text:p text:style-name="P12"><text:span text:style-name="T6">Предоставить полный перечень предлагаемых видов услуг</text:span></text:p>
          </table:table-cell>
        </table:table-row>
        <table:table-row table:style-name="Таблица1.1">
          <table:table-cell table:style-name="Таблица1.A1" office:value-type="string">
            <text:p text:style-name="P11"><text:span text:style-name="T6">Срок оказания услуг по погребению</text:span></text:p>
          </table:table-cell>
          <table:table-cell table:style-name="Таблица1.A1" office:value-type="string">
            <text:p text:style-name="P12"><text:span text:style-name="T6">Указать сроки оказания услуг</text:span></text:p>
          </table:table-cell>
        </table:table-row>
        <table:table-row table:style-name="Таблица1.1">
          <table:table-cell table:style-name="Таблица1.A1" office:value-type="string">
            <text:p text:style-name="P11"><text:span text:style-name="T6">Опыт работы в качестве специализированной службы (лет)</text:span></text:p>
          </table:table-cell>
          <table:table-cell table:style-name="Таблица1.A1" office:value-type="string">
            <text:p text:style-name="P12"><text:span text:style-name="T6">Указать, выполнялись ли подобные заказы, когда, сведения о заказчиках</text:span></text:p>
          </table:table-cell>
        </table:table-row>
        <table:table-row table:style-name="Таблица1.1">
          <table:table-cell table:style-name="Таблица1.A1" office:value-type="string">
            <text:p text:style-name="P11"><text:span text:style-name="T6">Предоставление дополнительных услуг, не входящих в гарантированный перечень</text:span></text:p>
          </table:table-cell>
          <table:table-cell table:style-name="Таблица1.A1" office:value-type="string">
            <text:p text:style-name="P12"><text:span text:style-name="T6">Предоставить полный перечень предлагаемых дополнительных видов услуг, не входящих в гарантированный перечень</text:span></text:p>
          </table:table-cell>
        </table:table-row>
      </table:table>
      <text:p text:style-name="P21"/>
      <text:p text:style-name="P11"><text:span text:style-name="T6"><text:s text:c="4"/>--------------------------------</text:span></text:p>
      <text:p text:style-name="P11"><text:span text:style-name="T6"><text:s text:c="4"/>&lt;*&gt; Краткая характеристика по каждому пункту таблицы с приложением</text:span></text:p>
      <text:p text:style-name="P11"><text:span text:style-name="T6">подтверждающих документов.</text:span></text:p>
      <text:p text:style-name="P23"/>
      <text:p text:style-name="P11"><text:span text:style-name="T6"><text:s text:c="4"/>Руководитель Заявителя</text:span></text:p>
      <text:p text:style-name="P11"><text:span text:style-name="T6"><text:s text:c="4"/>________________________________________________</text:span></text:p>
      <text:p text:style-name="P11"><text:span text:style-name="T6"><text:s text:c="4"/>М.П. <text:s text:c="15"/>(подпись, Ф.И.О.)</text:span></text:p>
      <text:p text:style-name="P21"/>
      <text:p text:style-name="P21"/>
      <text:p text:style-name="P21"><text:soft-page-break/></text:p>
      <text:p text:style-name="P21"/>
      <text:p text:style-name="P21"/>
      <text:h text:style-name="P35" text:outline-level="2"/>
      <text:h text:style-name="P35" text:outline-level="2"/>
      <text:h text:style-name="P35" text:outline-level="2"/>
      <text:h text:style-name="P35" text:outline-level="2"/>
      <text:h text:style-name="P35" text:outline-level="2"/>
      <text:h text:style-name="P35" text:outline-level="2"/>
      <text:h text:style-name="P35" text:outline-level="2"/>
      <text:h text:style-name="P35" text:outline-level="2"/>
      <text:h text:style-name="P35" text:outline-level="2"/>
      <text:h text:style-name="P35" text:outline-level="2"/>
      <text:h text:style-name="P35" text:outline-level="2"/>
      <text:h text:style-name="P35" text:outline-level="2"/>
      <text:h text:style-name="P35" text:outline-level="2"/>
      <text:h text:style-name="P35" text:outline-level="2"/>
      <text:h text:style-name="P35" text:outline-level="2"/>
      <text:h text:style-name="P35" text:outline-level="2"/>
      <text:h text:style-name="P35" text:outline-level="2"/>
      <text:h text:style-name="P35" text:outline-level="2"/>
      <text:h text:style-name="P35" text:outline-level="2"/>
      <text:h text:style-name="P35" text:outline-level="2"/>
      <text:h text:style-name="P35" text:outline-level="2"/>
      <text:h text:style-name="P32" text:outline-level="2"/>
      <text:h text:style-name="P32" text:outline-level="2"/>
      <text:h text:style-name="P35" text:outline-level="2"/>
      <text:h text:style-name="P5" text:outline-level="2"><text:span text:style-name="T11">Приложение 3</text:span></text:h>
      <text:p text:style-name="P4"><text:span text:style-name="T11">к Положению</text:span></text:p>
      <text:p text:style-name="P4"><text:span text:style-name="T11">о проведении открытого конкурса</text:span></text:p>
      <text:p text:style-name="P4"><text:span text:style-name="T11">по отбору специализированной службы</text:span></text:p>
      <text:p text:style-name="P4"><text:span text:style-name="T11">по вопросам похоронного дела</text:span></text:p>
      <text:p text:style-name="P4"><text:span text:style-name="T11">на территории Сельского поселения</text:span></text:p>
      <text:p text:style-name="P4"><text:span text:style-name="T11">«Омский сельсовет» ЗР НАО</text:span></text:p>
      <text:p text:style-name="P34"/>
      <text:p text:style-name="P20"><text:bookmark text:name="Bookmark11"/></text:p>
      <text:p text:style-name="P20"/>
      <text:p text:style-name="P20"/>
      <text:p text:style-name="P7"><text:span text:style-name="T6">ФОРМА</text:span></text:p>
      <text:p text:style-name="P7"><text:span text:style-name="T6">ОПИСИ ДОКУМЕНТОВ</text:span></text:p>
      <text:p text:style-name="P21"/>
      <text:p text:style-name="P11"><text:span text:style-name="T6"><text:s text:c="4"/>На бланке организации-Заявителя</text:span></text:p>
      <text:p text:style-name="P11"><text:span text:style-name="T6"><text:s text:c="4"/>Дата, исх. номер</text:span></text:p>
      <text:p text:style-name="P4"><text:span text:style-name="T6"><text:s text:c="40"/></text:span><text:span text:style-name="T1">В конкурсную комиссию по проведению</text:span></text:p>
      <text:p text:style-name="P4"><text:span text:style-name="T1"><text:s text:c="47"/>открытого конкурса по отбору</text:span></text:p>
      <text:p text:style-name="P4"><text:span text:style-name="T1"><text:s text:c="38"/>специализированной службы по вопросам</text:span></text:p>
      <text:p text:style-name="P4"><text:span text:style-name="T1"><text:s text:c="45"/>похоронного дела на территории</text:span></text:p>
      <text:p text:style-name="P4"><text:span text:style-name="T1"><text:s text:c="49"/>Сельского поселения «Омский сельсовет»</text:span></text:p>
      <text:p text:style-name="P4"><text:span text:style-name="T1">Заполярного района Ненецкого автономного округа</text:span></text:p>
      <text:p text:style-name="P16"/>
      <text:p text:style-name="P23"/>
      <text:p text:style-name="P7"><text:span text:style-name="T1">Опись</text:span></text:p>
      <text:p text:style-name="P7"><text:soft-page-break/><text:span text:style-name="T1">документов, предоставляемых для участия в конкурсе по выбору</text:span></text:p>
      <text:p text:style-name="P7"><text:span text:style-name="T1">специализированной службы по вопросам похоронного дела</text:span></text:p>
      <text:p text:style-name="P7"><text:span text:style-name="T1">на территории Сельского поселения «Омский сельсовет» </text:span></text:p>
      <text:p text:style-name="P7"><text:span text:style-name="T1">Заполярного района Ненецкого автономного округа</text:span></text:p>
      <text:p text:style-name="P19"/>
      <text:p text:style-name="P11"><text:span text:style-name="T1"><text:s text:c="4"/>Настоящим _____________________________________________________________</text:span></text:p>
      <text:p text:style-name="P11"><text:span text:style-name="T1"><text:s text:c="27"/>(наименование или Ф.И.О. Заявителя)</text:span></text:p>
      <text:p text:style-name="P11"><text:span text:style-name="T1">подтверждает, что для участия в открытом конкурсе по отбору организации по погребению <text:s text:c="2"/>согласно гарантированному перечню услуг и перечню услуг, оказываемых при погребении умерших (погибших), направляются следующие документы:</text:span></text:p>
      <text:p text:style-name="P21"/>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7"><text:span text:style-name="T1">N п/п</text:span></text:p>
          </table:table-cell>
          <table:table-cell table:style-name="Таблица2.A1" office:value-type="string">
            <text:p text:style-name="P7"><text:span text:style-name="T1">Наименование</text:span></text:p>
          </table:table-cell>
          <table:table-cell table:style-name="Таблица2.A1" office:value-type="string">
            <text:p text:style-name="P7"><text:span text:style-name="T1">Кол-во страниц</text:span></text:p>
          </table:table-cell>
        </table:table-row>
        <table:table-row table:style-name="Таблица2.1">
          <table:table-cell table:style-name="Таблица2.A1" office:value-type="string">
            <text:p text:style-name="P12"><text:span text:style-name="T1">1.</text:span></text:p>
          </table:table-cell>
          <table:table-cell table:style-name="Таблица2.A1" office:value-type="string">
            <text:p text:style-name="P11"><text:span text:style-name="T1">Заявка на участие в Конкурсе</text:span></text:p>
          </table:table-cell>
          <table:table-cell table:style-name="Таблица2.A1" office:value-type="string">
            <text:p text:style-name="P13"/>
          </table:table-cell>
        </table:table-row>
        <table:table-row table:style-name="Таблица2.1">
          <table:table-cell table:style-name="Таблица2.A1" office:value-type="string">
            <text:p text:style-name="P12"><text:span text:style-name="T1">2.</text:span></text:p>
          </table:table-cell>
          <table:table-cell table:style-name="Таблица2.A1" office:value-type="string">
            <text:p text:style-name="P11"><text:span text:style-name="T1">Предложение о функциональных характеристиках (потребительских свойствах) и качественных характеристиках работ и иные предложения об условиях исполнения</text:span></text:p>
          </table:table-cell>
          <table:table-cell table:style-name="Таблица2.A1" office:value-type="string">
            <text:p text:style-name="P13"/>
          </table:table-cell>
        </table:table-row>
        <table:table-row table:style-name="Таблица2.1">
          <table:table-cell table:style-name="Таблица2.A1" office:value-type="string">
            <text:p text:style-name="P12"><text:span text:style-name="T1">3.</text:span></text:p>
          </table:table-cell>
          <table:table-cell table:style-name="Таблица2.A1" office:value-type="string">
            <text:p text:style-name="P11"><text:span text:style-name="T1">Выписка из единого государственного реестра юридических лиц, выписка из единого государственного реестра индивидуальных предпринимателей, выданные не позднее чем за шесть месяцев до даты подачи заявления о проведении открытого конкурса</text:span></text:p>
          </table:table-cell>
          <table:table-cell table:style-name="Таблица2.A1" office:value-type="string">
            <text:p text:style-name="P13"/>
          </table:table-cell>
        </table:table-row>
        <table:table-row table:style-name="Таблица2.1">
          <table:table-cell table:style-name="Таблица2.A1" office:value-type="string">
            <text:p text:style-name="P12"><text:span text:style-name="T1">4.</text:span></text:p>
          </table:table-cell>
          <table:table-cell table:style-name="Таблица2.A1" office:value-type="string">
            <text:p text:style-name="P11"><text:span text:style-name="T1">Документ, подтверждающий полномочия лица на осуществление действий от имени Заявителя (в случае необходимости)</text:span></text:p>
          </table:table-cell>
          <table:table-cell table:style-name="Таблица2.A1" office:value-type="string">
            <text:p text:style-name="P13"/>
          </table:table-cell>
        </table:table-row>
        <table:table-row table:style-name="Таблица2.1">
          <table:table-cell table:style-name="Таблица2.A1" office:value-type="string">
            <text:p text:style-name="P12"><text:span text:style-name="T1">5.</text:span></text:p>
          </table:table-cell>
          <table:table-cell table:style-name="Таблица2.A1" office:value-type="string">
            <text:p text:style-name="P11"><text:span text:style-name="T1">Копии учредительных документов Заявителя (для юридических лиц)</text:span></text:p>
          </table:table-cell>
          <table:table-cell table:style-name="Таблица2.A1" office:value-type="string">
            <text:p text:style-name="P13"/>
          </table:table-cell>
        </table:table-row>
        <table:table-row table:style-name="Таблица2.1">
          <table:table-cell table:style-name="Таблица2.A1" office:value-type="string">
            <text:p text:style-name="P12"><text:span text:style-name="T1">6.</text:span></text:p>
          </table:table-cell>
          <table:table-cell table:style-name="Таблица2.A1" office:value-type="string">
            <text:p text:style-name="P11"><text:span text:style-name="T1">Справка налогового органа об отсутствии у Заявителя задолженности по начисленным налогам, сборам и иным обязательным платежам в бюджеты любого уровня или государственные внебюджетные фонды за прошедший календарный год и по состоянию на последнюю отчетную дату</text:span></text:p>
          </table:table-cell>
          <table:table-cell table:style-name="Таблица2.A1" office:value-type="string">
            <text:p text:style-name="P13"/>
          </table:table-cell>
        </table:table-row>
        <table:table-row table:style-name="Таблица2.1">
          <table:table-cell table:style-name="Таблица2.A1" office:value-type="string">
            <text:p text:style-name="P12"><text:span text:style-name="T1">7.</text:span></text:p>
          </table:table-cell>
          <table:table-cell table:style-name="Таблица2.A1" office:value-type="string">
            <text:p text:style-name="P11"><text:span text:style-name="T1">Другие документы по усмотрению Заявителя. Указанная форма заполняется Заявителем самостоятельно согласно представляемым документам, входящим в состав заявки</text:span></text:p>
          </table:table-cell>
          <table:table-cell table:style-name="Таблица2.A1" office:value-type="string">
            <text:p text:style-name="P13"/>
          </table:table-cell>
        </table:table-row>
      </table:table>
      <text:p text:style-name="P11"><text:span text:style-name="T1"><text:s text:c="4"/></text:span></text:p>
      <text:p text:style-name="P11"><text:span text:style-name="T6">Руководитель Заявителя</text:span></text:p>
      <text:p text:style-name="P11"><text:span text:style-name="T6">М.П. <text:s text:c="15"/>(подпись, Ф.И.О.)</text:span></text:p>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text:soft-page-break/></text:h>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4" text:outline-level="2"/>
      <text:h text:style-name="P14" text:outline-level="2"/>
      <text:h text:style-name="P17" text:outline-level="2"/>
      <text:h text:style-name="P5" text:outline-level="2"><text:span text:style-name="T11">Приложение 4</text:span></text:h>
      <text:p text:style-name="P4"><text:span text:style-name="T11">к Положению</text:span></text:p>
      <text:p text:style-name="P4"><text:span text:style-name="T11">о проведении открытого конкурса</text:span></text:p>
      <text:p text:style-name="P4"><text:span text:style-name="T11">по отбору специализированной службы</text:span></text:p>
      <text:p text:style-name="P4"><text:span text:style-name="T11">по вопросам похоронного дела</text:span></text:p>
      <text:p text:style-name="P4"><text:span text:style-name="T11">на территории Сельского поселения</text:span></text:p>
      <text:p text:style-name="P4"><text:span text:style-name="T11">«Омский сельсовет» ЗР НАО</text:span></text:p>
      <text:p text:style-name="P26"/>
      <text:p text:style-name="P26"/>
      <text:p text:style-name="P37"/>
      <text:p text:style-name="P7"><text:bookmark text:name="Bookmark12"/><text:span text:style-name="T15">КРИТЕРИИ ОЦЕНКИ</text:span></text:p>
      <text:p text:style-name="P13"/>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7"><text:span text:style-name="T1">N п/п</text:span></text:p>
          </table:table-cell>
          <table:table-cell table:style-name="Таблица3.A1" office:value-type="string">
            <text:p text:style-name="P7"><text:span text:style-name="T1">Критерии оценки</text:span></text:p>
          </table:table-cell>
          <table:table-cell table:style-name="Таблица3.A1" office:value-type="string">
            <text:p text:style-name="P7"><text:span text:style-name="T1">Количество баллов по критерию</text:span></text:p>
          </table:table-cell>
        </table:table-row>
        <text:soft-page-break/>
        <table:table-row table:style-name="Таблица3.1">
          <table:table-cell table:style-name="Таблица3.A1" office:value-type="string">
            <text:p text:style-name="P12"><text:span text:style-name="T1">1.</text:span></text:p>
          </table:table-cell>
          <table:table-cell table:style-name="Таблица3.A1" office:value-type="string">
            <text:p text:style-name="P11"><text:span text:style-name="T1">Наличие помещения для приема заявок (на основании правоустанавливающего документа на помещение или договора аренды)</text:span></text:p>
          </table:table-cell>
          <table:table-cell table:style-name="Таблица3.A1" office:value-type="string">
            <text:p text:style-name="P12"><text:span text:style-name="T1">10 баллов (максимальное количество баллов - 10)</text:span></text:p>
          </table:table-cell>
        </table:table-row>
        <table:table-row table:style-name="Таблица3.1">
          <table:table-cell table:style-name="Таблица3.A1" office:value-type="string">
            <text:p text:style-name="P12"><text:span text:style-name="T1">2.</text:span></text:p>
          </table:table-cell>
          <table:table-cell table:style-name="Таблица3.A1" office:value-type="string">
            <text:p text:style-name="P11"><text:span text:style-name="T1">Наличие персонала для выполнения работ (оказания услуг) (на основании трудового договора)</text:span></text:p>
          </table:table-cell>
          <table:table-cell table:style-name="Таблица3.A1" office:value-type="string">
            <text:p text:style-name="P12"><text:span text:style-name="T1">5 баллов за каждого работающего (максимальное количество баллов - 50)</text:span></text:p>
          </table:table-cell>
        </table:table-row>
        <table:table-row table:style-name="Таблица3.1">
          <table:table-cell table:style-name="Таблица3.A1" office:value-type="string">
            <text:p text:style-name="P12"><text:span text:style-name="T1">3.</text:span></text:p>
          </table:table-cell>
          <table:table-cell table:style-name="Таблица3.A1" office:value-type="string">
            <text:p text:style-name="P11"><text:span text:style-name="T1">Наличие транспорта для предоставления услуг по захоронению (на основании правоустанавливающего документа на транспортное средство или договора аренды)</text:span></text:p>
          </table:table-cell>
          <table:table-cell table:style-name="Таблица3.A1" office:value-type="string">
            <text:p text:style-name="P13"/>
          </table:table-cell>
        </table:table-row>
        <table:table-row table:style-name="Таблица3.1">
          <table:table-cell table:style-name="Таблица3.A1" office:value-type="string">
            <text:p text:style-name="P12"><text:span text:style-name="T1">3.1.</text:span></text:p>
          </table:table-cell>
          <table:table-cell table:style-name="Таблица3.A1" office:value-type="string">
            <text:p text:style-name="P11"><text:span text:style-name="T1">Транспорт (собственность) для перевозки гроба</text:span></text:p>
          </table:table-cell>
          <table:table-cell table:style-name="Таблица3.A1" office:value-type="string">
            <text:p text:style-name="P12"><text:span text:style-name="T1">10 баллов за каждую единицу техники (максимальное количество баллов - 30)</text:span></text:p>
          </table:table-cell>
        </table:table-row>
        <table:table-row table:style-name="Таблица3.1">
          <table:table-cell table:style-name="Таблица3.A1" office:value-type="string">
            <text:p text:style-name="P12"><text:span text:style-name="T1">3.2.</text:span></text:p>
          </table:table-cell>
          <table:table-cell table:style-name="Таблица3.A1" office:value-type="string">
            <text:p text:style-name="P11"><text:span text:style-name="T1">аренда (или иное право пользования) транспорта для перевозки гроба </text:span></text:p>
          </table:table-cell>
          <table:table-cell table:style-name="Таблица3.A1" office:value-type="string">
            <text:p text:style-name="P12"><text:span text:style-name="T1">5 баллов за каждую единицу техники (максимальное количество баллов - 15)</text:span></text:p>
          </table:table-cell>
        </table:table-row>
        <table:table-row table:style-name="Таблица3.1">
          <table:table-cell table:style-name="Таблица3.A1" office:value-type="string">
            <text:p text:style-name="P12"><text:span text:style-name="T1">4.</text:span></text:p>
          </table:table-cell>
          <table:table-cell table:style-name="Таблица3.A1" office:value-type="string">
            <text:p text:style-name="P11"><text:span text:style-name="T1">Наличие материально-технической базы для изготовления предметов похоронного ритуала (гробов, крестов, надгробий, табличек)</text:span></text:p>
          </table:table-cell>
          <table:table-cell table:style-name="Таблица3.A1" office:value-type="string">
            <text:p text:style-name="P12"><text:span text:style-name="T1">20 баллов (максимальное количество баллов - 20)</text:span></text:p>
          </table:table-cell>
        </table:table-row>
        <table:table-row table:style-name="Таблица3.1">
          <table:table-cell table:style-name="Таблица3.A1" office:value-type="string">
            <text:p text:style-name="P12"><text:span text:style-name="T1">5.</text:span></text:p>
          </table:table-cell>
          <table:table-cell table:style-name="Таблица3.A1" office:value-type="string">
            <text:p text:style-name="P11"><text:span text:style-name="T1">Предоставление дополнительных бесплатных услуг, не входящих в гарантированный перечень</text:span></text:p>
          </table:table-cell>
          <table:table-cell table:style-name="Таблица3.A1" office:value-type="string">
            <text:p text:style-name="P12"><text:span text:style-name="T1">5 баллов за каждую дополнительную услугу (максимальное количество баллов - 15)</text:span></text:p>
          </table:table-cell>
        </table:table-row>
        <table:table-row table:style-name="Таблица3.1">
          <table:table-cell table:style-name="Таблица3.A1" office:value-type="string">
            <text:p text:style-name="P12"><text:span text:style-name="T1">6.</text:span></text:p>
          </table:table-cell>
          <table:table-cell table:style-name="Таблица3.A1" office:value-type="string">
            <text:p text:style-name="P11"><text:span text:style-name="T1">Срок оказания услуг по погребению</text:span></text:p>
          </table:table-cell>
          <table:table-cell table:style-name="Таблица3.A1" office:value-type="string">
            <text:p text:style-name="P13"/>
          </table:table-cell>
        </table:table-row>
        <table:table-row table:style-name="Таблица3.1">
          <table:table-cell table:style-name="Таблица3.A1" office:value-type="string">
            <text:p text:style-name="P12"><text:span text:style-name="T1">6.1.</text:span></text:p>
          </table:table-cell>
          <table:table-cell table:style-name="Таблица3.A1" office:value-type="string">
            <text:p text:style-name="P11"><text:span text:style-name="T1">в течение одних суток с момента установления причины смерти</text:span></text:p>
          </table:table-cell>
          <table:table-cell table:style-name="Таблица3.A1" office:value-type="string">
            <text:p text:style-name="P12"><text:span text:style-name="T1">10 баллов</text:span></text:p>
          </table:table-cell>
        </table:table-row>
        <table:table-row table:style-name="Таблица3.1">
          <table:table-cell table:style-name="Таблица3.A1" office:value-type="string">
            <text:p text:style-name="P12"><text:span text:style-name="T1">6.2.</text:span></text:p>
          </table:table-cell>
          <table:table-cell table:style-name="Таблица3.A1" office:value-type="string">
            <text:p text:style-name="P11"><text:span text:style-name="T1">в течение трех суток с момента установления причины смерти</text:span></text:p>
          </table:table-cell>
          <table:table-cell table:style-name="Таблица3.A1" office:value-type="string">
            <text:p text:style-name="P12"><text:span text:style-name="T1">5 баллов</text:span></text:p>
          </table:table-cell>
        </table:table-row>
        <table:table-row table:style-name="Таблица3.1">
          <table:table-cell table:style-name="Таблица3.A1" office:value-type="string">
            <text:p text:style-name="P12"><text:span text:style-name="T1">7.</text:span></text:p>
          </table:table-cell>
          <table:table-cell table:style-name="Таблица3.A1" office:value-type="string">
            <text:p text:style-name="P11"><text:span text:style-name="T1">Наличие опыта работы в качестве специализированной организации по оказанию услуг не менее 1 года (наличие документов на оказание услуг по погребению, подтверждающих опыт работы)</text:span></text:p>
          </table:table-cell>
          <table:table-cell table:style-name="Таблица3.A1" office:value-type="string">
            <text:p text:style-name="P12"><text:span text:style-name="T1">10 баллов, плюс 5 баллов за каждый последующий год (максимальное количество баллов - 40)</text:span></text:p>
          </table:table-cell>
        </table:table-row>
      </table:table>
      <text:h text:style-name="P38" text:outline-level="2"><text:span text:style-name="T11">Приложение 5</text:span></text:h>
      <text:p text:style-name="P4"><text:span text:style-name="T11">к Положению</text:span></text:p>
      <text:p text:style-name="P4"><text:span text:style-name="T11">о проведении открытого конкурса</text:span></text:p>
      <text:p text:style-name="P4"><text:span text:style-name="T11">по отбору специализированной службы</text:span></text:p>
      <text:p text:style-name="P4"><text:span text:style-name="T11">по вопросам похоронного дела</text:span></text:p>
      <text:p text:style-name="P4"><text:span text:style-name="T11">на территории Сельского поселения</text:span></text:p>
      <text:p text:style-name="P4"><text:span text:style-name="T11">«Омский сельсовет» ЗР НАО</text:span></text:p>
      <text:p text:style-name="P31"/>
      <text:p text:style-name="P13"><text:bookmark text:name="Bookmark13"/></text:p>
      <text:p text:style-name="P6"><text:span text:style-name="T6">ЖУРНАЛ РЕГИСТРАЦИИ, ИЗМЕНЕНИЯ, ОТЗЫВА ЗАЯВОК НА УЧАСТИЕ В КОНКУРСЕ</text:span></text:p>
      <text:p text:style-name="P2"><text:span text:style-name="T9">на право <text:s/>получения <text:s/>организацией <text:s/>статуса <text:s/>специализированной <text:s/>службы <text:s/>по <text:s/>вопросам <text:s/>похоронного <text:s/>дела <text:s/>на <text:s/>территории Сельского поселения «Омский сельсовет» Заполярного района Ненецкого автономного округа</text:span></text:p>
      <text:p text:style-name="P2"><text:span text:style-name="T6"><text:s text:c="4"/></text:span><text:span text:style-name="T17">наименование конкурса, объект закупки<text:line-break/><text:line-break/></text:span><text:span text:style-name="T6">№ лота ______-_________________ реестровый № ________-___________________<text:line-break/><text:line-break/>Заказчик: Администрация Сельского поселения «Омский <text:s/>сельсовет» Заполярного района Ненецкого автономного округа<text:line-break/><text:line-break/>Срок окончания подачи заявок ____00__________ часов _______00________ минут<text:line-break/><text:line-break/>московского времени "_00__" __месяца_______________ 20__ года</text:span></text:p>
      <text:p text:style-name="P2"><text:span text:style-name="T6">Всего зарегистрировано __________0_________ заявок, отзывов заявок<text:line-break/></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header-rows>
          <text:soft-page-break/>
          <table:table-row table:style-name="Таблица4.1">
            <table:table-cell table:style-name="Таблица4.A1" office:value-type="string">
              <text:p text:style-name="P42"><text:span text:style-name="T6">№</text:span></text:p>
              <text:p text:style-name="P44"><text:span text:style-name="T6">п/п</text:span></text:p>
            </table:table-cell>
            <table:table-cell table:style-name="Таблица4.A1" office:value-type="string">
              <text:p text:style-name="P42"><text:span text:style-name="T6">Дата и время</text:span></text:p>
              <text:p text:style-name="P44"><text:span text:style-name="T6">поступления</text:span></text:p>
            </table:table-cell>
            <table:table-cell table:style-name="Таблица4.A1" office:value-type="string">
              <text:p text:style-name="P44"><text:span text:style-name="T6">Регистрационный номер</text:span></text:p>
            </table:table-cell>
            <table:table-cell table:style-name="Таблица4.A1" office:value-type="string">
              <text:p text:style-name="P44"><text:span text:style-name="T6">Форма заявки</text:span></text:p>
            </table:table-cell>
            <table:table-cell table:style-name="Таблица4.A1" office:value-type="string">
              <text:p text:style-name="P42"><text:span text:style-name="T6">Фамилия, имя, отчество, </text:span></text:p>
              <text:p text:style-name="P44"><text:span text:style-name="T6">лица, представившего, внесшего <text:s/>изменения, отозвавшего заявку на участие в конкурсе</text:span></text:p>
            </table:table-cell>
            <table:table-cell table:style-name="Таблица4.A1" office:value-type="string">
              <text:p text:style-name="P42"><text:span text:style-name="T6">Подпись лица, </text:span></text:p>
              <text:p text:style-name="P42"><text:span text:style-name="T6">представившего, внесшего изменение, отозвавшего заявку на участие в конкурсе</text:span></text:p>
            </table:table-cell>
            <table:table-cell table:style-name="Таблица4.A1" office:value-type="string">
              <text:p text:style-name="P42"><text:span text:style-name="T6">Подпись лица, </text:span></text:p>
              <text:p text:style-name="P42"><text:span text:style-name="T6">принявшего</text:span></text:p>
              <text:p text:style-name="P44"><text:span text:style-name="T6">заявку, отзыв заявки</text:span></text:p>
            </table:table-cell>
          </table:table-row>
        </table:table-header-rows>
        <table:table-row table:style-name="Таблица4.2">
          <table:table-cell table:style-name="Таблица4.A1" office:value-type="string">
            <text:p text:style-name="P2"><text:span text:style-name="T18">1</text:span></text:p>
          </table:table-cell>
          <table:table-cell table:style-name="Таблица4.A1" office:value-type="string">
            <text:p text:style-name="P30"/>
          </table:table-cell>
          <table:table-cell table:style-name="Таблица4.A1" office:value-type="string">
            <text:p text:style-name="P30"/>
          </table:table-cell>
          <table:table-cell table:style-name="Таблица4.A1" office:value-type="string">
            <text:p text:style-name="P30"/>
          </table:table-cell>
          <table:table-cell table:style-name="Таблица4.A1" office:value-type="string">
            <text:p text:style-name="P30"/>
          </table:table-cell>
          <table:table-cell table:style-name="Таблица4.A1" office:value-type="string">
            <text:p text:style-name="P30"/>
          </table:table-cell>
          <table:table-cell table:style-name="Таблица4.A1" office:value-type="string">
            <text:p text:style-name="P30"/>
          </table:table-cell>
        </table:table-row>
        <table:table-row table:style-name="Таблица4.2">
          <table:table-cell table:style-name="Таблица4.A1" office:value-type="string">
            <text:p text:style-name="P2"><text:span text:style-name="T18">2</text:span></text:p>
          </table:table-cell>
          <table:table-cell table:style-name="Таблица4.A1" office:value-type="string">
            <text:p text:style-name="P30"/>
          </table:table-cell>
          <table:table-cell table:style-name="Таблица4.A1" office:value-type="string">
            <text:p text:style-name="P30"/>
          </table:table-cell>
          <table:table-cell table:style-name="Таблица4.A1" office:value-type="string">
            <text:p text:style-name="P30"/>
          </table:table-cell>
          <table:table-cell table:style-name="Таблица4.A1" office:value-type="string">
            <text:p text:style-name="P30"/>
          </table:table-cell>
          <table:table-cell table:style-name="Таблица4.A1" office:value-type="string">
            <text:p text:style-name="P30"/>
          </table:table-cell>
          <table:table-cell table:style-name="Таблица4.A1" office:value-type="string">
            <text:p text:style-name="P30"/>
          </table:table-cell>
        </table:table-row>
        <table:table-row table:style-name="Таблица4.2">
          <table:table-cell table:style-name="Таблица4.A1" office:value-type="string">
            <text:p text:style-name="P2"><text:span text:style-name="T18">3</text:span></text:p>
          </table:table-cell>
          <table:table-cell table:style-name="Таблица4.A1" office:value-type="string">
            <text:p text:style-name="P30"/>
          </table:table-cell>
          <table:table-cell table:style-name="Таблица4.A1" office:value-type="string">
            <text:p text:style-name="P30"/>
          </table:table-cell>
          <table:table-cell table:style-name="Таблица4.A1" office:value-type="string">
            <text:p text:style-name="P30"/>
          </table:table-cell>
          <table:table-cell table:style-name="Таблица4.A1" office:value-type="string">
            <text:p text:style-name="P30"/>
          </table:table-cell>
          <table:table-cell table:style-name="Таблица4.A1" office:value-type="string">
            <text:p text:style-name="P30"/>
          </table:table-cell>
          <table:table-cell table:style-name="Таблица4.A1" office:value-type="string">
            <text:p text:style-name="P30"/>
          </table:table-cell>
        </table:table-row>
        <table:table-row table:style-name="Таблица4.2">
          <table:table-cell table:style-name="Таблица4.A1" office:value-type="string">
            <text:p text:style-name="P2"><text:span text:style-name="T18">4</text:span></text:p>
          </table:table-cell>
          <table:table-cell table:style-name="Таблица4.A1" office:value-type="string">
            <text:p text:style-name="P30"/>
          </table:table-cell>
          <table:table-cell table:style-name="Таблица4.A1" office:value-type="string">
            <text:p text:style-name="P30"/>
          </table:table-cell>
          <table:table-cell table:style-name="Таблица4.A1" office:value-type="string">
            <text:p text:style-name="P30"/>
          </table:table-cell>
          <table:table-cell table:style-name="Таблица4.A1" office:value-type="string">
            <text:p text:style-name="P30"/>
          </table:table-cell>
          <table:table-cell table:style-name="Таблица4.A1" office:value-type="string">
            <text:p text:style-name="P30"/>
          </table:table-cell>
          <table:table-cell table:style-name="Таблица4.A1" office:value-type="string">
            <text:p text:style-name="P30"/>
          </table:table-cell>
        </table:table-row>
        <table:table-row table:style-name="Таблица4.2">
          <table:table-cell table:style-name="Таблица4.A1" office:value-type="string">
            <text:p text:style-name="P2"><text:span text:style-name="T18">5</text:span></text:p>
          </table:table-cell>
          <table:table-cell table:style-name="Таблица4.A1" office:value-type="string">
            <text:p text:style-name="P30"/>
          </table:table-cell>
          <table:table-cell table:style-name="Таблица4.A1" office:value-type="string">
            <text:p text:style-name="P30"/>
          </table:table-cell>
          <table:table-cell table:style-name="Таблица4.A1" office:value-type="string">
            <text:p text:style-name="P30"/>
          </table:table-cell>
          <table:table-cell table:style-name="Таблица4.A1" office:value-type="string">
            <text:p text:style-name="P30"/>
          </table:table-cell>
          <table:table-cell table:style-name="Таблица4.A1" office:value-type="string">
            <text:p text:style-name="P30"/>
          </table:table-cell>
          <table:table-cell table:style-name="Таблица4.A1" office:value-type="string">
            <text:p text:style-name="P30"/>
          </table:table-cell>
        </table:table-row>
      </table:table>
      <text:p text:style-name="P45"><text:span text:style-name="T6">Секретарь ______________________________________ (ФИО)<text:line-break/></text:span><text:span text:style-name="T27"> <text:s text:c="70"/>подпись</text:span></text:p>
      <text:h text:style-name="P39" text:outline-level="2"><text:span text:style-name="T11">Приложение 6</text:span></text:h>
      <text:p text:style-name="P4"><text:span text:style-name="T11">к Положению</text:span></text:p>
      <text:p text:style-name="P4"><text:span text:style-name="T11">о проведении открытого конкурса</text:span></text:p>
      <text:p text:style-name="P4"><text:span text:style-name="T11">по отбору специализированной службы</text:span></text:p>
      <text:p text:style-name="P4"><text:span text:style-name="T11">по вопросам похоронного дела</text:span></text:p>
      <text:p text:style-name="P4"><text:span text:style-name="T11">на территории Сельского поселения</text:span></text:p>
      <text:p text:style-name="P4"><text:span text:style-name="T11">«Омский сельсовет» ЗР НАО</text:span></text:p>
      <text:p text:style-name="P37"/>
      <text:p text:style-name="P37"/>
      <text:p text:style-name="P37"/>
      <text:p text:style-name="P7"><text:bookmark text:name="Bookmark14"/><text:span text:style-name="T6">РАСПИСКА</text:span></text:p>
      <text:p text:style-name="P7"><text:span text:style-name="T6">о получении конверта с заявкой на участие в конкурсе</text:span></text:p>
      <text:p text:style-name="P7"><text:span text:style-name="T6">по выбору специализированной службы по вопросам похоронного</text:span></text:p>
      <text:p text:style-name="P7"><text:span text:style-name="T6">дела на территории Сельского поселения «Омский сельсовет» </text:span></text:p>
      <text:p text:style-name="P7"><text:span text:style-name="T6">Заполярного района Ненецкого автономного округа </text:span></text:p>
      <text:p text:style-name="P23"/>
      <text:p text:style-name="P23"/>
      <text:p text:style-name="P11"><text:span text:style-name="T6"><text:s text:c="4"/>Настоящая расписка выдана претенденту _____________________________________</text:span></text:p>
      <text:p text:style-name="P11"><text:span text:style-name="T6"><text:s text:c="39"/>(наименование организации или ф.и.о.</text:span></text:p>
      <text:p text:style-name="P11"><text:span text:style-name="T6"><text:s text:c="42"/>индивидуального предпринимателя)</text:span></text:p>
      <text:p text:style-name="P11"><text:span text:style-name="T6">___________________________________________________________________________</text:span></text:p>
      <text:p text:style-name="P11"><text:span text:style-name="T6">в том, что __________________________________________________________________</text:span></text:p>
      <text:p text:style-name="P11"><text:span text:style-name="T6"><text:s text:c="23"/>(наименование организатора конкурса)</text:span></text:p>
      <text:p text:style-name="P11"><text:span text:style-name="T6">принял(а) от него (нее) запечатанный конверт с заявкой для участия в открытом по выбору специализированной службы по вопросам похоронного дела на территории _____________________ ________</text:span></text:p>
      <text:p text:style-name="P11"><text:span text:style-name="T6"><text:s text:c="4"/>Заявка зарегистрирована «__» ____________ 20__ г. в ___________________________</text:span></text:p>
      <text:p text:style-name="P11"><text:span text:style-name="T6">___________________________________________________________________________</text:span></text:p>
      <text:p text:style-name="P11"><text:span text:style-name="T6"><text:s text:c="9"/>(наименование документа, в котором регистрируется заявка)</text:span></text:p>
      <text:p text:style-name="P11"><text:span text:style-name="T6">под номером ________________________________________________________________.</text:span></text:p>
      <text:p text:style-name="P11"><text:span text:style-name="T6"><text:s text:c="4"/>Лицо, уполномоченное организатором конкурса принимать заявки на участие</text:span></text:p>
      <text:p text:style-name="P11"><text:span text:style-name="T6">в конкурсе __________________________________________________________________</text:span></text:p>
      <text:p text:style-name="P11"><text:span text:style-name="T6"><text:s text:c="35"/>(должность)</text:span></text:p>
      <text:p text:style-name="P23"/>
      <text:p text:style-name="P11"><text:span text:style-name="T6"><text:s text:c="4"/>___________________ ____________________________________</text:span></text:p>
      <text:p text:style-name="P11"><text:span text:style-name="T6"><text:s text:c="9"/>(подпись) <text:s text:c="19"/>(ф.и.о.)</text:span></text:p>
      <text:p text:style-name="P23"/>
      <text:p text:style-name="P11"><text:span text:style-name="T6"><text:s text:c="4"/>«__» _____________ 20__ г.</text:span></text:p>
      <text:p text:style-name="P23"/>
      <text:p text:style-name="P11"><text:span text:style-name="T6"><text:s text:c="4"/>М.П.</text:span></text:p>
      <text:p text:style-name="P21"/>
      <text:p text:style-name="P21"/>
      <text:p text:style-name="P21"/>
      <text:p text:style-name="P21"/>
      <text:p text:style-name="P21"/>
      <text:h text:style-name="P25" text:outline-level="2"/>
      <text:h text:style-name="P25" text:outline-level="2"/>
      <text:h text:style-name="P25" text:outline-level="2"/>
      <text:h text:style-name="P25" text:outline-level="2"/>
      <text:h text:style-name="P35" text:outline-level="2"/>
      <text:h text:style-name="P35" text:outline-level="2"/>
      <text:h text:style-name="P32" text:outline-level="2"/>
      <text:h text:style-name="P5" text:outline-level="2"><text:soft-page-break/><text:span text:style-name="T11">Приложение 7</text:span></text:h>
      <text:p text:style-name="P4"><text:span text:style-name="T11">к Положению</text:span></text:p>
      <text:p text:style-name="P4"><text:span text:style-name="T11">о проведении открытого конкурса</text:span></text:p>
      <text:p text:style-name="P4"><text:span text:style-name="T11">по отбору специализированной службы</text:span></text:p>
      <text:p text:style-name="P4"><text:span text:style-name="T11">по вопросам похоронного дела</text:span></text:p>
      <text:p text:style-name="P4"><text:span text:style-name="T11">на территории Сельского поселения</text:span></text:p>
      <text:p text:style-name="P4"><text:span text:style-name="T11">«Омский сельсовет» ЗР НАО</text:span></text:p>
      <text:p text:style-name="P37"/>
      <text:p text:style-name="P37"/>
      <text:p text:style-name="P37"/>
      <text:p text:style-name="P7"><text:bookmark text:name="Bookmark15"/><text:span text:style-name="T6">ПРОТОКОЛ</text:span></text:p>
      <text:p text:style-name="P7"><text:span text:style-name="T6">вскрытия конвертов с заявками на участие в участие</text:span></text:p>
      <text:p text:style-name="P7"><text:span text:style-name="T6">в конкурсе по выбору специализированной службы по вопросам</text:span></text:p>
      <text:p text:style-name="P7"><text:span text:style-name="T6">похоронного дела на территории Сельского поселения</text:span></text:p>
      <text:p text:style-name="P7"><text:span text:style-name="T6">«Омский сельсовет» Заполярного района Ненецкого автономного округа</text:span></text:p>
      <text:p text:style-name="P20"/>
      <text:p text:style-name="P11"><text:span text:style-name="T6"><text:s text:c="4"/>Мы, члены конкурсной комиссии по проведению открытого конкурса по выбору специализированной службы по вопросам похоронного дела на территории Сельского поселения «Омский сельсовет» Заполярного района Ненецкого автономного округа, председатель комиссии:</text:span></text:p>
      <text:p text:style-name="P11"><text:span text:style-name="T6">_____________________________________________________________________________</text:span></text:p>
      <text:p text:style-name="P11"><text:span text:style-name="T6"><text:s text:c="33"/>(ф.и.о.)</text:span></text:p>
      <text:p text:style-name="P11"><text:span text:style-name="T6">члены комиссии: ______________________________________________________________</text:span></text:p>
      <text:p text:style-name="P11"><text:span text:style-name="T6"><text:s text:c="32"/>(ф.и.о. членов комиссии)</text:span></text:p>
      <text:p text:style-name="P11"><text:span text:style-name="T6">в присутствии претендентов:</text:span></text:p>
      <text:p text:style-name="P11"><text:span text:style-name="T6">_____________________________________________________________________________</text:span></text:p>
      <text:p text:style-name="P11"><text:span text:style-name="T6"><text:s/>(наименование организаций, должность, ф.и.о. их представителей или ф.и.о.</text:span></text:p>
      <text:p text:style-name="P11"><text:span text:style-name="T6"><text:s text:c="21"/>индивидуальных предпринимателей)</text:span></text:p>
      <text:p text:style-name="P11"><text:span text:style-name="T6">составили настоящий протокол о том, что на момент вскрытия конвертов с заявками на участие в конкурсе поступили следующие заявки:</text:span></text:p>
      <text:p text:style-name="P11"><text:span text:style-name="T6"><text:s text:c="4"/>1. _________________________________________________________________________</text:span></text:p>
      <text:p text:style-name="P11"><text:span text:style-name="T6"><text:s text:c="4"/>2. _________________________________________________________________________</text:span></text:p>
      <text:p text:style-name="P11"><text:span text:style-name="T6"><text:s text:c="4"/>3. _________________________________________________________________________.</text:span></text:p>
      <text:p text:style-name="P11"><text:span text:style-name="T6"><text:s text:c="12"/>(наименование претендентов, количество страниц в заявке)</text:span></text:p>
      <text:p text:style-name="P11"><text:span text:style-name="T6">сведения об отзыве заявок ______________________________________________________,</text:span></text:p>
      <text:p text:style-name="P11"><text:span text:style-name="T6">сведения об изменении заявок ___________________________________________________.</text:span></text:p>
      <text:p text:style-name="P23"/>
      <text:p text:style-name="P11"><text:span text:style-name="T6"><text:s text:c="4"/>Настоящий протокол составлен в двух экземплярах на ___ листах.</text:span></text:p>
      <text:p text:style-name="P23"/>
      <text:p text:style-name="P11"><text:span text:style-name="T6"><text:s text:c="4"/>Председатель комиссии: ______________________________________________________</text:span></text:p>
      <text:p text:style-name="P11"><text:span text:style-name="T6"><text:s text:c="42"/>(ф.и.о., подпись)</text:span></text:p>
      <text:p text:style-name="P23"/>
      <text:p text:style-name="P11"><text:span text:style-name="T6"><text:s text:c="4"/>Члены комиссии:</text:span></text:p>
      <text:p text:style-name="P11"><text:span text:style-name="T6">_____________________________________________________________________________</text:span></text:p>
      <text:p text:style-name="P11"><text:span text:style-name="T6">_____________________________________________________________________________</text:span></text:p>
      <text:p text:style-name="P11"><text:span text:style-name="T6">_____________________________________________________________________________</text:span></text:p>
      <text:p text:style-name="P11"><text:span text:style-name="T6"><text:s text:c="29"/>(ф.и.о., подписи)</text:span></text:p>
      <text:p text:style-name="P23"/>
      <text:p text:style-name="P11"><text:span text:style-name="T6"><text:s text:c="4"/>«__» ______________ 20__ г.</text:span></text:p>
      <text:p text:style-name="P23"/>
      <text:p text:style-name="P11"><text:span text:style-name="T6"><text:s text:c="4"/>М.П.</text:span></text:p>
      <text:h text:style-name="P32" text:outline-level="2"/>
      <text:h text:style-name="P5" text:outline-level="2"><text:soft-page-break/><text:span text:style-name="T11">Приложение 8</text:span></text:h>
      <text:p text:style-name="P4"><text:span text:style-name="T11">к Положению</text:span></text:p>
      <text:p text:style-name="P4"><text:span text:style-name="T11">о проведении открытого конкурса</text:span></text:p>
      <text:p text:style-name="P4"><text:span text:style-name="T11">по отбору специализированной службы</text:span></text:p>
      <text:p text:style-name="P4"><text:span text:style-name="T11">по вопросам похоронного дела</text:span></text:p>
      <text:p text:style-name="P4"><text:span text:style-name="T11">на территории Сельского поселения</text:span></text:p>
      <text:p text:style-name="P4"><text:span text:style-name="T11">«Шоинский сельсовет» ЗР НАО</text:span></text:p>
      <text:p text:style-name="P31"/>
      <text:p text:style-name="P20"><text:bookmark text:name="Bookmark16"/></text:p>
      <text:p text:style-name="P20"/>
      <text:p text:style-name="P20"/>
      <text:p text:style-name="P7"><text:span text:style-name="T6">ПРОТОКОЛ</text:span></text:p>
      <text:p text:style-name="P7"><text:span text:style-name="T6">рассмотрения заявок на участие в конкурсе по выбору</text:span></text:p>
      <text:p text:style-name="P7"><text:span text:style-name="T6">специализированной службы по вопросам похоронного дела</text:span></text:p>
      <text:p text:style-name="P7"><text:span text:style-name="T6">на территории Сельского поселения «Омский сельсовет» </text:span></text:p>
      <text:p text:style-name="P7"><text:span text:style-name="T6">Заполярного района Ненецкого автономного округа</text:span></text:p>
      <text:p text:style-name="P20"/>
      <text:p text:style-name="P11"><text:span text:style-name="T6"><text:s text:c="4"/>Мы, члены конкурсной комиссии по проведению открытого конкурса по выбору специализированной службы по вопросам похоронного дела на территории Сельского поселения «Омский сельсовет» Заполярного района Ненецкого автономного округа, председатель комиссии:</text:span></text:p>
      <text:p text:style-name="P11"><text:span text:style-name="T6">_____________________________________________________________________________</text:span></text:p>
      <text:p text:style-name="P11"><text:span text:style-name="T6"><text:s text:c="33"/>(ф.и.о.)</text:span></text:p>
      <text:p text:style-name="P11"><text:span text:style-name="T6">члены комиссии: ______________________________________________________________</text:span></text:p>
      <text:p text:style-name="P11"><text:span text:style-name="T6"><text:s text:c="33"/>(ф.и.о. членов комиссии)</text:span></text:p>
      <text:p text:style-name="P11"><text:span text:style-name="T6">в присутствии претендентов:</text:span></text:p>
      <text:p text:style-name="P11"><text:span text:style-name="T6">_____________________________________________________________________________</text:span></text:p>
      <text:p text:style-name="P11"><text:span text:style-name="T6"><text:s text:c="4"/>(наименование организаций, должность, ф.и.о. их представителей или</text:span></text:p>
      <text:p text:style-name="P11"><text:span text:style-name="T6"><text:s text:c="18"/>ф.и.о. индивидуальных предпринимателей)</text:span></text:p>
      <text:p text:style-name="P11"><text:span text:style-name="T6">составили настоящий протокол о том, что в соответствии с протоколом вскрытия конвертов с заявками на участие в конкурсе поступили заявки на участие в конкурсе от <text:s text:c="2"/>следующих организаций и индивидуальных предпринимателей:</text:span></text:p>
      <text:p text:style-name="P11"><text:span text:style-name="T6"><text:s text:c="4"/>1. _________________________________________________________________________</text:span></text:p>
      <text:p text:style-name="P11"><text:span text:style-name="T6"><text:s text:c="4"/>2. _________________________________________________________________________.</text:span></text:p>
      <text:p text:style-name="P11"><text:span text:style-name="T6"><text:s text:c="12"/>(наименование претендентов, количество страниц в заявке)</text:span></text:p>
      <text:p text:style-name="P11"><text:span text:style-name="T6"><text:s text:c="4"/>На основании решения конкурсной комиссии признаны участниками конкурса следующие претенденты:</text:span></text:p>
      <text:p text:style-name="P11"><text:span text:style-name="T6"><text:s text:c="4"/>1. _________________________________________________________________________</text:span></text:p>
      <text:p text:style-name="P11"><text:span text:style-name="T6"><text:s text:c="4"/>2. _________________________________________________________________________.</text:span></text:p>
      <text:p text:style-name="P11"><text:span text:style-name="T6"><text:s text:c="6"/>(наименование организаций или ф.и.о. индивидуальных предпринимателей,</text:span></text:p>
      <text:p text:style-name="P11"><text:span text:style-name="T6"><text:s text:c="23"/>обоснование принятого решения)</text:span></text:p>
      <text:p text:style-name="P11"><text:span text:style-name="T6"><text:s text:c="4"/>На основании решения конкурсной комиссии не допущены к участию в конкурсе следующие претенденты:</text:span></text:p>
      <text:p text:style-name="P11"><text:span text:style-name="T6"><text:s text:c="4"/>1. _________________________________________________________________________</text:span></text:p>
      <text:p text:style-name="P11"><text:span text:style-name="T6"><text:s text:c="6"/>(наименование организаций или ф.и.о. индивидуального предпринимателя)</text:span></text:p>
      <text:p text:style-name="P11"><text:span text:style-name="T6">в связи с _____________________________________________________________________</text:span></text:p>
      <text:p text:style-name="P11"><text:span text:style-name="T6"><text:s text:c="32"/>(причина отказа)</text:span></text:p>
      <text:p text:style-name="P11"><text:span text:style-name="T6"><text:s text:c="4"/>2. _________________________________________________________________________</text:span></text:p>
      <text:p text:style-name="P11"><text:span text:style-name="T6"><text:s text:c="6"/>(наименование организаций или ф.и.о. индивидуальных предпринимателей)</text:span></text:p>
      <text:p text:style-name="P11"><text:span text:style-name="T6">в связи с _____________________________________________________________________.</text:span></text:p>
      <text:p text:style-name="P11"><text:span text:style-name="T6"><text:s text:c="32"/>(причина отказа)</text:span></text:p>
      <text:p text:style-name="P11"><text:span text:style-name="T6"><text:s text:c="4"/>Настоящий протокол составлен в двух экземплярах на ___ листах.</text:span></text:p>
      <text:p text:style-name="P23"/>
      <text:p text:style-name="P11"><text:soft-page-break/><text:span text:style-name="T6"><text:s text:c="4"/>Председатель комиссии:</text:span></text:p>
      <text:p text:style-name="P11"><text:span text:style-name="T6">___________________________________________________________________________</text:span></text:p>
      <text:p text:style-name="P11"><text:span text:style-name="T6"><text:s text:c="29"/>(ф.и.о., подпись)</text:span></text:p>
      <text:p text:style-name="P11"><text:span text:style-name="T6"><text:s text:c="4"/>Члены комиссии:</text:span></text:p>
      <text:p text:style-name="P11"><text:span text:style-name="T6">___________________________________________________________________________</text:span></text:p>
      <text:p text:style-name="P11"><text:span text:style-name="T6"><text:s text:c="29"/>(ф.и.о., подписи)</text:span></text:p>
      <text:p text:style-name="P11"><text:span text:style-name="T6"><text:s text:c="4"/>«__» ______________ 20__ г. <text:s text:c="7"/>М.П.</text:span></text:p>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text:soft-page-break/></text:h>
      <text:h text:style-name="P17" text:outline-level="2"/>
      <text:h text:style-name="P17" text:outline-level="2"/>
      <text:h text:style-name="P17" text:outline-level="2"/>
      <text:h text:style-name="P14" text:outline-level="2"/>
      <text:h text:style-name="P5" text:outline-level="2"><text:span text:style-name="T11">Приложение 9</text:span></text:h>
      <text:p text:style-name="P4"><text:span text:style-name="T11">к Положению</text:span></text:p>
      <text:p text:style-name="P4"><text:span text:style-name="T11">о проведении открытого конкурса</text:span></text:p>
      <text:p text:style-name="P4"><text:span text:style-name="T11">по отбору специализированной службы</text:span></text:p>
      <text:p text:style-name="P4"><text:span text:style-name="T11">по вопросам похоронного дела</text:span></text:p>
      <text:p text:style-name="P4"><text:span text:style-name="T11">на территории Сельского поселения</text:span></text:p>
      <text:p text:style-name="P4"><text:span text:style-name="T11">«Омский сельсовет» ЗР НАО</text:span></text:p>
      <text:p text:style-name="P11"><text:bookmark text:name="Bookmark17"/><text:span text:style-name="T28"><text:s text:c="33"/></text:span></text:p>
      <text:p text:style-name="P20"/>
      <text:p text:style-name="P20"/>
      <text:p text:style-name="P7"><text:span text:style-name="T6">ПРОТОКОЛ</text:span></text:p>
      <text:p text:style-name="P7"><text:span text:style-name="T6">конкурса по выбору специализированной службы по вопросам</text:span></text:p>
      <text:p text:style-name="P7"><text:span text:style-name="T6">похоронного дела на территории Сельского поселения «Омский сельсовет» Заполярного района Ненецкого автономного округа</text:span></text:p>
      <text:p text:style-name="P23"/>
      <text:p text:style-name="P11"><text:span text:style-name="T6"><text:s text:c="4"/>1. Место проведения конкурса</text:span></text:p>
      <text:p text:style-name="P11"><text:span text:style-name="T6">_____________________________________________________________________________</text:span></text:p>
      <text:p text:style-name="P11"><text:span text:style-name="T6"><text:s text:c="4"/>2. Дата проведения конкурса</text:span></text:p>
      <text:p text:style-name="P11"><text:span text:style-name="T6">_____________________________________________________________________________</text:span></text:p>
      <text:p text:style-name="P11"><text:span text:style-name="T6"><text:s text:c="4"/>3. Время проведения конкурса</text:span></text:p>
      <text:p text:style-name="P11"><text:span text:style-name="T6">_____________________________________________________________________________</text:span></text:p>
      <text:p text:style-name="P11"><text:span text:style-name="T6"><text:s text:c="4"/>4. Члены конкурсной комиссии</text:span></text:p>
      <text:p text:style-name="P11"><text:span text:style-name="T6">_____________________________________________________________________________,</text:span></text:p>
      <text:p text:style-name="P11"><text:span text:style-name="T6"><text:s text:c="33"/>(ф.и.о.)</text:span></text:p>
      <text:p text:style-name="P11"><text:span text:style-name="T6"><text:s text:c="4"/>5. Лица, признанные участниками конкурса:</text:span></text:p>
      <text:p text:style-name="P11"><text:span text:style-name="T6"><text:s text:c="4"/>1) _________________________________________________________________________</text:span></text:p>
      <text:p text:style-name="P11"><text:span text:style-name="T6"><text:s text:c="4"/>2) _________________________________________________________________________</text:span></text:p>
      <text:p text:style-name="P11"><text:span text:style-name="T6"><text:s text:c="4"/>3) _________________________________________________________________________.</text:span></text:p>
      <text:p text:style-name="P11"><text:span text:style-name="T6"><text:s text:c="6"/>(наименование организаций или ф.и.о. индивидуальных предпринимателей)</text:span></text:p>
      <text:p text:style-name="P11"><text:span text:style-name="T6"><text:s text:c="4"/>6. Участники конкурса, присутствовавшие при проведении конкурса:</text:span></text:p>
      <text:p text:style-name="P11"><text:span text:style-name="T6"><text:s text:c="4"/>1) _________________________________________________________________________</text:span></text:p>
      <text:p text:style-name="P11"><text:span text:style-name="T6"><text:s text:c="4"/>2) _________________________________________________________________________</text:span></text:p>
      <text:p text:style-name="P11"><text:span text:style-name="T6"><text:s text:c="4"/>3) _________________________________________________________________________.</text:span></text:p>
      <text:p text:style-name="P11"><text:span text:style-name="T6"><text:s text:c="6"/>(наименования организаций или ф.и.о. индивидуальных предпринимателей)</text:span></text:p>
      <text:p text:style-name="P11"><text:span text:style-name="T6"><text:s text:c="4"/>7. <text:s/>Победителем конкурса признан участник конкурса, который предложил лучшие условия исполнения договора на основе критериев, указанных в конкурсной документации</text:span></text:p>
      <text:p text:style-name="P11"><text:span text:style-name="T6">_____________________________________________________________________________</text:span></text:p>
      <text:p text:style-name="P11"><text:span text:style-name="T6"><text:s text:c="3"/>(наименование организации или ф.и.о. индивидуального предпринимателя)</text:span></text:p>
      <text:p text:style-name="P11"><text:span text:style-name="T6"><text:s text:c="4"/>8. <text:s/>Участник конкурса в заявке которой содержатся лучшие условия исполнения договора, после заявки победителя конкурса:</text:span></text:p>
      <text:p text:style-name="P11"><text:span text:style-name="T6">_____________________________________________________________________________.</text:span></text:p>
      <text:p text:style-name="P11"><text:span text:style-name="T6"><text:s text:c="3"/>(наименование организации или ф.и.о. индивидуального предпринимателя)</text:span></text:p>
      <text:p text:style-name="P23"/>
      <text:p text:style-name="P11"><text:span text:style-name="T6"><text:s text:c="4"/>Настоящий протокол составлен в двух экземплярах на ___ листах.</text:span></text:p>
      <text:p text:style-name="P11"><text:span text:style-name="T6"><text:s text:c="4"/>Председатель конкурсной комиссии _________________ __________________________</text:span></text:p>
      <text:p text:style-name="P11"><text:span text:style-name="T6"><text:s text:c="41"/>(подпись) <text:s text:c="10"/>(ф.и.о.)</text:span></text:p>
      <text:p text:style-name="P23"/>
      <text:p text:style-name="P11"><text:soft-page-break/><text:span text:style-name="T6"><text:s text:c="4"/>Члены комиссии:</text:span></text:p>
      <text:p text:style-name="P11"><text:span text:style-name="T6"><text:s text:c="4"/>____________________ _____________________</text:span></text:p>
      <text:p text:style-name="P11"><text:span text:style-name="T6"><text:s text:c="4"/>____________________ _____________________</text:span></text:p>
      <text:p text:style-name="P11"><text:span text:style-name="T6"><text:s text:c="4"/>____________________ _____________________</text:span></text:p>
      <text:p text:style-name="P11"><text:span text:style-name="T6"><text:s text:c="10"/>(подпись) <text:s text:c="11"/>(ф.и.о.)</text:span></text:p>
      <text:p text:style-name="P23"/>
      <text:p text:style-name="P11"><text:span text:style-name="T6"><text:s text:c="4"/>«__» _____________ 20__ г.</text:span></text:p>
      <text:p text:style-name="P23"/>
      <text:p text:style-name="P11"><text:span text:style-name="T6"><text:s text:c="4"/>М.П.</text:span></text:p>
      <text:p text:style-name="P23"/>
      <text:p text:style-name="P11"><text:span text:style-name="T6"><text:s text:c="4"/></text:span></text:p>
      <text:p text:style-name="P11"><text:span text:style-name="T6">Победитель конкурса:</text:span></text:p>
      <text:p text:style-name="P11"><text:span text:style-name="T6">___________________________________________________________________________</text:span></text:p>
      <text:p text:style-name="P11"><text:span text:style-name="T6"><text:s text:c="2"/>(должность, ф.и.о. руководителя организации или ф.и.о. индивидуального</text:span></text:p>
      <text:p text:style-name="P11"><text:span text:style-name="T6"><text:s text:c="29"/>предпринимателя)</text:span></text:p>
      <text:p text:style-name="P23"/>
      <text:p text:style-name="P11"><text:span text:style-name="T6"><text:s text:c="4"/>____________________ _____________________</text:span></text:p>
      <text:p text:style-name="P11"><text:span text:style-name="T6"><text:s text:c="10"/>(подпись) <text:s text:c="11"/>(ф.и.о.)</text:span></text:p>
      <text:p text:style-name="P23"/>
      <text:p text:style-name="P11"><text:span text:style-name="T6"><text:s text:c="4"/>Участник конкурса в заявке которой содержатся лучшие условия исполнения договора, после заявки победителя конкурса:</text:span></text:p>
      <text:p text:style-name="P11"><text:span text:style-name="T6">__________________________________________________________________________.</text:span></text:p>
      <text:p text:style-name="P11"><text:span text:style-name="T6"><text:s text:c="3"/>(наименование организации или ф.и.о. индивидуального предпринимателя)</text:span></text:p>
      <text:p text:style-name="P23"/>
      <text:p text:style-name="P11"><text:span text:style-name="T6"><text:s text:c="4"/>«__» _____________ 20__ г.</text:span></text:p>
      <text:p text:style-name="P23"/>
      <text:p text:style-name="P11"><text:span text:style-name="T6"><text:s text:c="4"/>М.П.</text:span></text:p>
      <text:p text:style-name="P21"/>
      <text:p text:style-name="P21"/>
      <text:p text:style-name="P21"/>
      <text:p text:style-name="P21"/>
      <text:p text:style-name="P31"/>
      <text:h text:style-name="P35" text:outline-level="2"/>
      <text:h text:style-name="P35" text:outline-level="2"/>
      <text:h text:style-name="P35" text:outline-level="2"/>
      <text:h text:style-name="P35" text:outline-level="2"/>
      <text:h text:style-name="P35" text:outline-level="2"/>
      <text:h text:style-name="P35" text:outline-level="2"/>
      <text:h text:style-name="P35" text:outline-level="2"/>
      <text:h text:style-name="P35" text:outline-level="2"/>
      <text:h text:style-name="P35" text:outline-level="2"/>
      <text:h text:style-name="P35" text:outline-level="2"/>
      <text:h text:style-name="P35" text:outline-level="2"/>
      <text:h text:style-name="P35" text:outline-level="2"/>
      <text:h text:style-name="P35" text:outline-level="2"/>
      <text:h text:style-name="P35" text:outline-level="2"/>
      <text:h text:style-name="P35" text:outline-level="2"/>
      <text:h text:style-name="P35" text:outline-level="2"/>
      <text:h text:style-name="P35" text:outline-level="2"/>
      <text:h text:style-name="P35" text:outline-level="2"/>
      <text:h text:style-name="P35" text:outline-level="2"/>
      <text:h text:style-name="P35" text:outline-level="2"/>
      <text:h text:style-name="P35" text:outline-level="2"/>
      <text:h text:style-name="P35" text:outline-level="2"><text:soft-page-break/></text:h>
      <text:h text:style-name="P35" text:outline-level="2"/>
      <text:h text:style-name="P35" text:outline-level="2"/>
      <text:h text:style-name="P35" text:outline-level="2"/>
      <text:h text:style-name="P35" text:outline-level="2"/>
      <text:h text:style-name="P32" text:outline-level="2"/>
      <text:h text:style-name="P5" text:outline-level="2"><text:span text:style-name="T11">Приложение 10</text:span></text:h>
      <text:p text:style-name="P4"><text:span text:style-name="T11">к Положению</text:span></text:p>
      <text:p text:style-name="P4"><text:span text:style-name="T11">о проведении открытого конкурса</text:span></text:p>
      <text:p text:style-name="P4"><text:span text:style-name="T11">по отбору специализированной службы</text:span></text:p>
      <text:p text:style-name="P4"><text:span text:style-name="T11">по вопросам похоронного дела</text:span></text:p>
      <text:p text:style-name="P4"><text:span text:style-name="T11">на территории Сельского поселения</text:span></text:p>
      <text:p text:style-name="P4"><text:span text:style-name="T11">«Омский сельсовет» ЗР НАО</text:span></text:p>
      <text:p text:style-name="P27"><text:bookmark text:name="Bookmark18"/></text:p>
      <text:p text:style-name="P29"/>
      <text:p text:style-name="P29"/>
      <text:p text:style-name="P7"><text:span text:style-name="T12">ПРОЕКТ ДОГОВОРА</text:span></text:p>
      <text:p text:style-name="P28"/>
      <text:p text:style-name="P8"><text:span text:style-name="T11">Договор</text:span></text:p>
      <text:p text:style-name="P7"><text:span text:style-name="T11">на оказание ритуальных услуг (гарантированный перечень услуг по погребению) по вопросам похоронного дела на территории Сельского поселения «Омский сельсовет» Заполярного района Ненецкого автономного округа</text:span></text:p>
      <text:p text:style-name="P28"/>
      <text:p text:style-name="P11"><text:span text:style-name="T11">с. Ома <text:s text:c="90"/>«__» _________ 20__</text:span></text:p>
      <text:p text:style-name="P28"/>
      <text:p text:style-name="P11"><text:span text:style-name="T11"><text:s text:c="4"/>Администрация Сельского поселения «Омский сельсовет» Заполярного района Ненецкого автономного округа, в лице, _____________________ действующего на основании _________________________, именуемая в дальнейшем «Заказчик», и ________________, действующий на основании _________________, именуемый в дальнейшем «Исполнитель», с другой стороны, а вместе именуемые «Стороны», заключили настоящий договор (далее именуется - <text:s/>Договор) о нижеследующем.</text:span></text:p>
      <text:p text:style-name="P28"/>
      <text:p text:style-name="P7"><text:span text:style-name="T11">1. Предмет договора</text:span></text:p>
      <text:p text:style-name="P28"/>
      <text:p text:style-name="P11"><text:span text:style-name="T11"><text:s text:c="4"/>1.1. Настоящий Договор заключается на основании Протокола оценки и сопоставления заявок на участие в Конкурсе по выбору специализированной службы по вопросам похоронного дела на территории Сельского поселения «Омский сельсовет» Заполярного района Ненецкого автономного округа от «___»_______ 20__ г. № ___________.</text:span></text:p>
      <text:p text:style-name="P11"><text:span text:style-name="T11"><text:s text:c="4"/>1.2. Исполнитель принимает на себя полномочия специализированной службы по вопросам похоронного дела <text:s/>на <text:s/>территории Сельского поселения «Омский сельсовет» Заполярного района Ненецкого автономного округа и обязуется осуществлять услуги по погребению согласно <text:s/>гарантированному <text:s/>перечню <text:s/>услуг и перечню услуг, оказываемых при погребении умерших (погибших), не имеющих супруга, близких родственников, иных родственников либо законного <text:s text:c="2"/>представителя <text:s/>умершего <text:s/>или <text:s/>при невозможности <text:s/>осуществить <text:s/>ими <text:s/>погребение <text:s/>на территории Сельского поселения «Омский сельсовет» Заполярного района Ненецкого автономного округа в соответствии с Федеральным </text:span><text:a xlink:type="simple" xlink:href="consultantplus://offline/ref=2E7675476C3F9511ED57D12FDD53269019CB29D50EBA41F67E875A32B045AEB751F496B0C04F78693AF78F155FcF01K" text:style-name="Internet_20_link" text:visited-style-name="Visited_20_Internet_20_Link"><text:span text:style-name="T11">законом</text:span></text:a><text:span text:style-name="T11"> от <text:s/>12.01.1996 <text:s/>№ <text:s/>8-ФЗ <text:s/>«О <text:s/>погребении и похоронном деле», Постановлением Администрации Сельского поселения «Омский сельсовет» Заполярного района </text:span><text:soft-page-break/><text:span text:style-name="T11">Ненецкого автономного округа от «__» __________ 20__ г. № ____ «Об утверждении стоимости гарантированного перечня услуг по погребению умерших на <text:s/>территории Сельского поселения «Омский сельсовет» Заполярного района Ненецкого автономного округа».</text:span></text:p>
      <text:p text:style-name="P7"><text:span text:style-name="T11">2. Оказание услуг</text:span></text:p>
      <text:p text:style-name="P28"/>
      <text:p text:style-name="P11"><text:span text:style-name="T11"><text:s text:c="4"/>2.1. Оказание услуг по настоящему Договору производится силами, средствами и транспортом Исполнителя. При необходимости Исполнитель вправе на <text:s text:c="2"/>основании гражданско-правовых договоров привлекать для исполнения настоящего Договора третьих лиц, обладающих транспортом и средствами. Исполнитель несет ответственность за действия привлеченных третьих лиц.</text:span></text:p>
      <text:p text:style-name="P11"><text:span text:style-name="T11"><text:s text:c="4"/>2.2. При оказании услуг стороны обязуются принимать во внимание рекомендации, предлагаемые друг другу по предмету настоящего Договора, немедленно информировать друг друга о затруднениях, препятствующих выполнению работ в установленный срок.</text:span></text:p>
      <text:p text:style-name="P11"><text:span text:style-name="T11"><text:s text:c="4"/>2.3. Срок предоставления услуг: с «__» _________20___ до «__» ____________ 20__ г.</text:span></text:p>
      <text:p text:style-name="P28"/>
      <text:p text:style-name="P7"><text:span text:style-name="T11">3. Стоимость услуг и порядок оплаты</text:span></text:p>
      <text:p text:style-name="P28"/>
      <text:p text:style-name="P11"><text:span text:style-name="T11"><text:s text:c="4"/>3.1. Стоимость услуг, предоставляемых согласно гарантированному перечню услуг по погребению, определяется по согласованию с соответствующими отделениями Пенсионного фонда Российской Федерации, Фонда социального страхования Российской Федерации, а также с органами государственной власти субъектов Российской Федерации, утверждается Постановлением Администрации Сельского поселения «Омский сельсовет» Заполярного района Ненецкого автономного округа.</text:span></text:p>
      <text:p text:style-name="P11"><text:span text:style-name="T11"><text:s text:c="4"/>3.2. Пенсионный фонд Российской Федерации, Фонд социального страхования Российской <text:s/>Федерации <text:s/>на <text:s/>основании <text:s/>договора возмещают специализированной службе стоимость услуг, предоставляемых согласно гарантированному перечню услуг по погребению, в размере, не превышающем установленную законодательством норму в порядке, установленном </text:span><text:a xlink:type="simple" xlink:href="consultantplus://offline/ref=2E7675476C3F9511ED57D12FDD53269019CB29D50EBA41F67E875A32B045AEB743F4CEBCC247666C3FE2D94419A6CDB7C2684627A2704F35c70FK" text:style-name="Internet_20_link" text:visited-style-name="Visited_20_Internet_20_Link"><text:span text:style-name="T11">статьями 9</text:span></text:a><text:span text:style-name="T11"> и </text:span><text:a xlink:type="simple" xlink:href="consultantplus://offline/ref=2E7675476C3F9511ED57D12FDD53269019CB29D50EBA41F67E875A32B045AEB743F4CEBCC24766603EE2D94419A6CDB7C2684627A2704F35c70FK" text:style-name="Internet_20_link" text:visited-style-name="Visited_20_Internet_20_Link"><text:span text:style-name="T11">12</text:span></text:a><text:span text:style-name="T11"> Федерального закона от 12.01.1996 № 8-ФЗ «О погребении и похоронном деле».</text:span></text:p>
      <text:p text:style-name="P11"><text:span text:style-name="T11"><text:s text:c="4"/>3.3. Оплата стоимости услуг, предоставляемых сверх гарантированного перечня услуг по погребению, производится за счет средств супруга, близких родственников, иных родственников, законного представителя умершего или иного лица, взявшего на себя обязанность осуществить погребение умершего.</text:span></text:p>
      <text:p text:style-name="P28"/>
      <text:p text:style-name="P7"><text:span text:style-name="T11">4. Обязанности Исполнителя</text:span></text:p>
      <text:p text:style-name="P28"/>
      <text:p text:style-name="P11"><text:span text:style-name="T11"><text:s text:c="4"/>4.1. Исполнитель обязан:</text:span></text:p>
      <text:p text:style-name="P11"><text:span text:style-name="T11"><text:s text:c="4"/>4.1.1. Обеспечивать своевременное и качественное оказание услуг по настоящему Договору.</text:span></text:p>
      <text:p text:style-name="P11"><text:span text:style-name="T11"><text:s text:c="4"/>4.1.2. В полном объеме предоставлять гарантированный перечень услуг, указанных в конкурсной документации.</text:span></text:p>
      <text:p text:style-name="P11"><text:span text:style-name="T11"><text:s text:c="4"/>4.1.3. Предупредить Заказчика о независящих от Исполнителя обстоятельствах, которые могут создать невозможность их завершения в установленный срок.</text:span></text:p>
      <text:p text:style-name="P11"><text:span text:style-name="T11"><text:s text:c="4"/>4.1.4. Нести ответственность за выполнение при производстве работ правил охраны труда, техники безопасности и противопожарной безопасности.</text:span></text:p>
      <text:p text:style-name="P11"><text:soft-page-break/><text:span text:style-name="T11"><text:s text:c="4"/>4.1.5. С момента оказания услуг и до их завершения вести надлежащим образом оформленную документацию по учету оказанных услуг.</text:span></text:p>
      <text:p text:style-name="P11"><text:span text:style-name="T11"><text:s text:c="4"/>4.1.6. Соблюдать порядок захоронений.</text:span></text:p>
      <text:p text:style-name="P11"><text:span text:style-name="T11"><text:s text:c="4"/>4.1.7. В течение 10 дней с момента заключения настоящего Договора довести до населения Сельского поселения «Омский сельсовет» Заполярного района Ненецкого автономного округа через официальный сайт Сельского поселения «Омский сельсовет» Заполярного района Ненецкого автономного округа информацию о предоставлении данного вида услуг с указанием часов приема, адресов и контактных телефонов Исполнителя.</text:span></text:p>
      <text:p text:style-name="P11"><text:span text:style-name="T11"><text:s text:c="4"/>4.1.9. Исполнять указания Заказчика, связанные с предметом настоящего Договора, а также в срок, установленный предписанием Заказчика, своими силами <text:s text:c="2"/>и <text:s text:c="2"/>за свой счет устранять обнаруженные недостатки или иные отступления от условий настоящего Договора.</text:span></text:p>
      <text:p text:style-name="P11"><text:span text:style-name="T11"><text:s text:c="4"/>4.1.10. Участвовать <text:s text:c="2"/>во всех проверках и инспекциях, проводимых Заказчиком по исполнению условий настоящего Договора.</text:span></text:p>
      <text:p text:style-name="P11"><text:span text:style-name="T11"><text:s text:c="4"/>4.1.11. Обеспечить Заказчику возможность контроля и надзора за ходом выполнения работ, качеством используемых материалов, в том числе беспрепятственно допускать его представителей к любому элементу объекта (в рамках настоящего Договора), предъявлять по требованию Заказчика исполнительную документацию.</text:span></text:p>
      <text:p text:style-name="P11"><text:span text:style-name="T11"><text:s text:c="4"/>4.1.12. Выполнять иные обязанности, предусмотренные законодательством Российской Федерации и настоящим Договором.</text:span></text:p>
      <text:p text:style-name="P28"/>
      <text:p text:style-name="P7"><text:span text:style-name="T11">5. Права и обязанности Заказчика</text:span></text:p>
      <text:p text:style-name="P28"/>
      <text:p text:style-name="P11"><text:span text:style-name="T11"><text:s text:c="4"/>5.1. Заказчик обязан:</text:span></text:p>
      <text:p text:style-name="P11"><text:span text:style-name="T11"><text:s text:c="4"/>5.1.1. Осуществлять контроль за исполнением Исполнителем условий настоящего Договора.</text:span></text:p>
      <text:p text:style-name="P11"><text:span text:style-name="T11"><text:s text:c="4"/>5.1.2. При обнаружении в ходе оказания услуг отступлений от условий настоящего Договора, которые могут ухудшить качество выполненных работ или иных недостатков, немедленно заявить об этом Исполнителю в письменной форме, назначить срок их устранения.</text:span></text:p>
      <text:p text:style-name="P11"><text:span text:style-name="T11"><text:s text:c="4"/>5.2. Заказчик вправе:</text:span></text:p>
      <text:p text:style-name="P11"><text:span text:style-name="T11"><text:s text:c="4"/>5.2.1. Производить любые измерения, отборы образцов для контроля за качеством работ, выполненных по Договору, материалов, а также осуществлять выборочно или в полном объеме контроль за ходом выполнения работ.</text:span></text:p>
      <text:p text:style-name="P11"><text:span text:style-name="T11"><text:s text:c="4"/>5.2.2. Отдавать распоряжения о запрещении применения технологий, материалов, не обеспечивающих требуемый уровень качества предоставляемых услуг.</text:span></text:p>
      <text:p text:style-name="P11"><text:span text:style-name="T11"><text:s text:c="4"/>5.2.3. Потребовать от Исполнителя предоставления сертификатов соответствия на материалы и изделия, используемые для оказания услуг по настоящему Договору.</text:span></text:p>
      <text:p text:style-name="P28"/>
      <text:p text:style-name="P7"><text:span text:style-name="T11">6. Ответственность сторон</text:span></text:p>
      <text:p text:style-name="P28"/>
      <text:p text:style-name="P11"><text:span text:style-name="T11"><text:s text:c="4"/>6.1. За невыполнение или ненадлежащее выполнение обязательств по настоящему Договору виновная сторона несет ответственность в соответствии с действующим законодательством Российской Федерации.</text:span></text:p>
      <text:p text:style-name="P11"><text:span text:style-name="T11"><text:s text:c="4"/>6.2. Работы и услуги считаются невыполненными или оказанными с ненадлежащим качеством если:</text:span></text:p>
      <text:p text:style-name="P46"><text:soft-page-break/><text:span text:style-name="T11">1) набор работ, услуг и предметов похоронного ритуала не соответствует установленному гарантированному перечню услуг по погребению;</text:span></text:p>
      <text:p text:style-name="P11"><text:span text:style-name="T11"><text:s text:c="4"/>2) работы и услуги выполняются или оказываются с нарушением установленных действующим законодательством сроков.</text:span></text:p>
      <text:p text:style-name="P11"><text:span text:style-name="T11"><text:s text:c="4"/>6.3. Исполнитель в соответствии с законодательством РФ несет полную материальную ответственность в случае причиненных Заказчику убытков, ущерба</text:span></text:p>
      <text:p text:style-name="P11"><text:span text:style-name="T11">его имуществу, явившихся причиной неправомерных действий (бездействия) Исполнителя.</text:span></text:p>
      <text:p text:style-name="P11"><text:span text:style-name="T11"><text:s text:c="4"/>6.4. Стороны устанавливают, что все возможные претензии по настоящему Договору должны быть рассмотрены ими в течение 5 (пяти) рабочих дней с момента получения претензии.</text:span></text:p>
      <text:p text:style-name="P11"><text:span text:style-name="T11"><text:s text:c="4"/>6.5. Все споры между сторонами, по которым не было достигнуто соглашение, разрешаются в соответствии с законодательством РФ.</text:span></text:p>
      <text:p text:style-name="P11"><text:span text:style-name="T11"><text:s text:c="4"/>6.6. Исполнитель несет риск случайной гибели или случайного повреждения имущества Заказчика.</text:span></text:p>
      <text:p text:style-name="P28"/>
      <text:p text:style-name="P7"><text:span text:style-name="T11">7. Форс-мажор</text:span></text:p>
      <text:p text:style-name="P28"/>
      <text:p text:style-name="P11"><text:span text:style-name="T11"><text:s text:c="4"/>7.1. Ни одна из сторон не будет нести ответственности за полное или частичное неисполнение своих обязательств, если их неисполнение будет являться следствием обстоятельств непреодолимой силы, возникающих после его заключения, в результате событий чрезвычайного характера, наступления которых сторона, не исполнившая обязательств полностью или частично, не могла ни предвидеть, ни предотвратить разумными методами.</text:span></text:p>
      <text:p text:style-name="P11"><text:span text:style-name="T11"><text:s text:c="4"/>7.2. Сторона, для которой стало невозможным исполнить обязательства по настоящему Договору, должна в пятидневный срок известить о них в письменном виде другую сторону с приложением соответствующих доказательств.</text:span></text:p>
      <text:p text:style-name="P28"/>
      <text:p text:style-name="P7"><text:span text:style-name="T11">8. Срок действия Договора и иные условия</text:span></text:p>
      <text:p text:style-name="P28"/>
      <text:p text:style-name="P11"><text:span text:style-name="T11"><text:s text:c="4"/>8.1. Договор вступает в силу с момента его подписания сторонами и действует до «__» ______ 20__ года, а в случае, если к указанному сроку у сторон остались не исполненные обязательства, вытекающие из настоящего Договора, срок действия Договора продлевается до полного выполнения сторонами своих обязательств.</text:span></text:p>
      <text:p text:style-name="P11"><text:span text:style-name="T11"><text:s text:c="4"/>8.2. Договор может быть расторгнут досрочно по согласию сторон, либо в одностороннем порядке по требованию одной из сторон при условии предупреждения об этом другой стороны не менее чем за 30 дней до даты расторжения Договора.</text:span></text:p>
      <text:p text:style-name="P11"><text:span text:style-name="T11"><text:s text:c="4"/>8.2. Настоящий Договор составлен в двух экземплярах, имеющих равную юридическую силу, по одному экземпляру для каждой из сторон.</text:span></text:p>
      <text:p text:style-name="P11"><text:span text:style-name="T11"><text:s text:c="4"/>8.3. Все изменения и дополнения к настоящему Договору действительны, если они совершены в письменной форме и подписаны сторонами.</text:span></text:p>
      <text:p text:style-name="P11"><text:span text:style-name="T11"><text:s text:c="4"/>9. Юридические адреса и банковские реквизиты сторон</text:span></text:p>
      <text:p text:style-name="P28"/>
      <table:table table:name="Таблица5" table:style-name="Таблица5">
        <table:table-column table:style-name="Таблица5.A" table:number-columns-repeated="2"/>
        <table:table-row table:style-name="Таблица5.1">
          <table:table-cell table:style-name="Таблица5.A1" office:value-type="string">
            <text:p text:style-name="P11"><text:span text:style-name="T11">Заказчик</text:span></text:p>
          </table:table-cell>
          <table:table-cell table:style-name="Таблица5.A1" office:value-type="string">
            <text:p text:style-name="P11"><text:span text:style-name="T11">Исполнитель</text:span></text:p>
          </table:table-cell>
        </table:table-row>
      </table:table>
      <text:p text:style-name="P28"/>
      <text:p text:style-name="P28"/>
      <text:p text:style-name="P31"/>
      <text:p text:style-name="P31"/>
      <text:p text:style-name="P31"><text:soft-page-break/></text:p>
      <text:h text:style-name="P32" text:outline-level="1"/>
      <text:h text:style-name="P32" text:outline-level="1"/>
      <text:h text:style-name="P14" text:outline-level="1"/>
      <text:h text:style-name="P17" text:outline-level="1"/>
      <text:p text:style-name="P3"><text:span text:style-name="T8">Приложение № 2</text:span></text:p>
      <text:p text:style-name="P3"><text:span text:style-name="T8">к постановлению Администрации Сельского поселения </text:span></text:p>
      <text:p text:style-name="P3"><text:span text:style-name="T8">«Омский сельсовет» Заполярного района</text:span></text:p>
      <text:p text:style-name="P3"><text:span text:style-name="T8"><text:s/>Ненецкого автономного округа <text:s/></text:span></text:p>
      <text:p text:style-name="P3"><text:span text:style-name="T8"><text:s text:c="8"/>от 21.02.2024 №10</text:span></text:p>
      <text:h text:style-name="P17" text:outline-level="1"/>
      <text:p text:style-name="P40"><text:span text:style-name="T23">ФОРМА ИЗВЕЩЕНИЯ</text:span></text:p>
      <text:p text:style-name="P43"><text:span text:style-name="T21">о проведении открытого конкурса по выбору специализированной службы по вопросам похоронного дела на 2020 – 20__ годы</text:span><text:span text:style-name="T29"> на территории</text:span><text:span text:style-name="T21"> </text:span><text:span text:style-name="T1">Сельского поселения «Омский сельсовет» Заполярного района Ненецкого автономного округа</text:span></text:p>
      <table:table table:name="Таблица6" table:style-name="Таблица6">
        <table:table-column table:style-name="Таблица6.A"/>
        <table:table-row table:style-name="Таблица6.1">
          <table:table-cell table:style-name="Таблица6.A1" office:value-type="string">
            <text:list xml:id="list5379995000868533467" text:style-name="WWNum1">
              <text:list-item>
                <text:p text:style-name="P9"><text:span text:style-name="T16">Форма торгов</text:span></text:p>
              </text:list-item>
            </text:list>
          </table:table-cell>
        </table:table-row>
        <table:table-row table:style-name="Таблица6.1">
          <table:table-cell table:style-name="Таблица6.A1" office:value-type="string">
            <text:p text:style-name="P2"><text:span text:style-name="T1">Открытый конкурс</text:span></text:p>
          </table:table-cell>
        </table:table-row>
        <table:table-row table:style-name="Таблица6.1">
          <table:table-cell table:style-name="Таблица6.A1" office:value-type="string">
            <text:list xml:id="list36302167" text:continue-numbering="true" text:style-name="WWNum1">
              <text:list-item>
                <text:p text:style-name="P9"><text:span text:style-name="T16">Заказчик</text:span></text:p>
              </text:list-item>
            </text:list>
          </table:table-cell>
        </table:table-row>
        <table:table-row table:style-name="Таблица6.1">
          <table:table-cell table:style-name="Таблица6.A1" office:value-type="string">
            <text:p text:style-name="P10"><text:span text:style-name="T1">Название: Администрация Сельского поселения «Омский сельсовет» Заполярного района Ненецкого автономного округа</text:span></text:p>
            <text:p text:style-name="P10"><text:span text:style-name="T1">Место нахождения: 166735, Российская Федерация, Заполярный район, Ненецкий автономный округ, с. Ома, ул. Механизаторов, д. 3</text:span></text:p>
            <text:p text:style-name="P10"><text:span text:style-name="T1">Почтовый адрес: 166735, Российская Федерация, Заполярный район, Ненецкий автономный округ, с. Ома, ул. Механизаторов, д. 3</text:span></text:p>
            <text:p text:style-name="P10"><text:span text:style-name="T1">Адрес электронной почты: </text:span><text:span text:style-name="T19">admoma</text:span><text:span text:style-name="T1">@</text:span><text:span text:style-name="T19">yandex</text:span><text:span text:style-name="T1">.</text:span><text:span text:style-name="T19">ru</text:span><text:span text:style-name="T1">. </text:span></text:p>
            <text:p text:style-name="P10"><text:span text:style-name="T1">Телефон: </text:span><text:span text:style-name="T19">88185722248</text:span></text:p>
            <text:p text:style-name="P10"><text:span text:style-name="T1">Контактное лицо: Шуликова Анастасия Николаевна </text:span></text:p>
          </table:table-cell>
        </table:table-row>
        <table:table-row table:style-name="Таблица6.1">
          <table:table-cell table:style-name="Таблица6.A1" office:value-type="string">
            <text:list xml:id="list36321237" text:continue-numbering="true" text:style-name="WWNum1">
              <text:list-item>
                <text:p text:style-name="P9"><text:span text:style-name="T16">Предмет конкурса</text:span></text:p>
              </text:list-item>
            </text:list>
          </table:table-cell>
        </table:table-row>
        <table:table-row table:style-name="Таблица6.1">
          <table:table-cell table:style-name="Таблица6.A1" office:value-type="string">
            <text:p text:style-name="P10"><text:span text:style-name="T20">Определение </text:span><text:span text:style-name="T24">специализированной службы по вопросам похоронного дела </text:span><text:span text:style-name="T20">на территории</text:span><text:span text:style-name="T30"> </text:span><text:span text:style-name="T1">Сельского поселения «Омский сельсовет» Заполярного района Ненецкого автономного округа</text:span></text:p>
          </table:table-cell>
        </table:table-row>
        <table:table-row table:style-name="Таблица6.1">
          <table:table-cell table:style-name="Таблица6.A1" office:value-type="string">
            <text:list xml:id="list36306759" text:continue-numbering="true" text:style-name="WWNum1">
              <text:list-item>
                <text:p text:style-name="P9"><text:span text:style-name="T16">Место оказания услуг</text:span></text:p>
              </text:list-item>
            </text:list>
          </table:table-cell>
        </table:table-row>
        <table:table-row table:style-name="Таблица6.1">
          <table:table-cell table:style-name="Таблица6.A1" office:value-type="string">
            <text:p text:style-name="P10"><text:span text:style-name="T1">Российская Федерация, Заполярный район, Ненецкий автономный округ, Сельское поселение «Омский сельсовет» Заполярного района Ненецкого автономного округа, кладбище в с. Ома, д. Снопа, д. Вижас</text:span></text:p>
          </table:table-cell>
        </table:table-row>
        <table:table-row table:style-name="Таблица6.1">
          <table:table-cell table:style-name="Таблица6.A1" office:value-type="string">
            <text:list xml:id="list36306524" text:continue-numbering="true" text:style-name="WWNum1">
              <text:list-item>
                <text:p text:style-name="P9"><text:span text:style-name="T16">Срок, место и порядок предоставления конкурсной документации, официальный сайт, на котором размещена конкурсная документация</text:span></text:p>
              </text:list-item>
            </text:list>
          </table:table-cell>
        </table:table-row>
        <table:table-row table:style-name="Таблица6.1">
          <table:table-cell table:style-name="Таблица6.A1" office:value-type="string">
            <text:p text:style-name="P2"><text:span text:style-name="T20">Срок действия полномочий специализированной службы по вопросам похоронного дела:</text:span></text:p>
            <text:p text:style-name="P2"><text:span text:style-name="T20">Со дня подписания договора до </text:span><text:span text:style-name="T16">00.00.20___ <text:s/>г</text:span><text:span text:style-name="T20">.</text:span></text:p>
          </table:table-cell>
        </table:table-row>
        <table:table-row table:style-name="Таблица6.1">
          <table:table-cell table:style-name="Таблица6.A1" office:value-type="string">
            <text:p text:style-name="P10"><text:span text:style-name="T1">Конкурсная документация может быть получена всеми заинтересованными лицами по письменному заявлению, в т.ч. в форме электронного документа, в течение 2-х рабочих дней после получения организатором конкурса заявления. </text:span></text:p>
            <text:p text:style-name="P10"><text:span text:style-name="T1">Документация предоставляется Заказчиком по рабочим дням с </text:span><text:span text:style-name="T15">08:30</text:span><text:span text:style-name="T1"> до </text:span><text:span text:style-name="T15">13:30</text:span><text:span text:style-name="T1"> и с </text:span><text:span text:style-name="T15">14:30</text:span><text:span text:style-name="T1"> до </text:span><text:span text:style-name="T15">17:30</text:span><text:span text:style-name="T1"> часов в <text:s/>Администрации Сельского поселения «Омский сельсовет» Заполярного района Ненецкого автономного округа в электронном или печатном виде, бесплатно. Также Конкурсная документация доступна для ознакомления на официальном сайте Сельского поселения «Омский сельсовет» Заполярного района Ненецкого автономного без взимания платы. </text:span></text:p>
          </table:table-cell>
        </table:table-row>
        <table:table-row table:style-name="Таблица6.1">
          <table:table-cell table:style-name="Таблица6.A1" office:value-type="string">
            <text:p text:style-name="P6"><text:span text:style-name="T15">Порядок и место подачи заявок на участие в конкурсе</text:span></text:p>
          </table:table-cell>
        </table:table-row>
        <table:table-row table:style-name="Таблица6.1">
          <table:table-cell table:style-name="Таблица6.A1" office:value-type="string">
            <text:p text:style-name="P10"><text:span text:style-name="T1">Заявки подаются по форме, установленной документацией о конкурсе в Администрацию Сельского поселения «Омский сельсовет» Заполярного района Ненецкого автономного округа со дня, следующего за днем опубликования извещения о проведении открытого </text:span><text:soft-page-break/><text:span text:style-name="T1">конкурса на официальном сайте, с </text:span><text:span text:style-name="T15">00.00.20___ </text:span><text:span text:style-name="T1"><text:s/>г. по рабочим дням с </text:span><text:span text:style-name="T15">08:30</text:span><text:span text:style-name="T1"> до </text:span><text:span text:style-name="T15">13:30</text:span><text:span text:style-name="T1"> часов и с </text:span><text:span text:style-name="T15">14:30</text:span><text:span text:style-name="T1"> до </text:span><text:span text:style-name="T15">17:30</text:span><text:span text:style-name="T1"> часов Московского времени, до дня вскрытия конвертов с заявками </text:span><text:span text:style-name="T15">00.00.20___</text:span><text:span text:style-name="T1"> г. </text:span><text:span text:style-name="T15">00:00</text:span><text:span text:style-name="T1"> Московского времени по вышеуказанному адресу Заказчика в кабинете_______________________</text:span></text:p>
          </table:table-cell>
        </table:table-row>
        <table:table-row table:style-name="Таблица6.1">
          <table:table-cell table:style-name="Таблица6.A1" office:value-type="string">
            <text:list xml:id="list36332114" text:continue-numbering="true" text:style-name="WWNum1">
              <text:list-item>
                <text:p text:style-name="P47"><text:span text:style-name="T16">Место, дата и время вскрытия конвертов с заявками на участие в конкурсе, место и дата рассмотрения таких заявок и подведение итогов конкурса</text:span></text:p>
              </text:list-item>
            </text:list>
          </table:table-cell>
        </table:table-row>
        <table:table-row table:style-name="Таблица6.1">
          <table:table-cell table:style-name="Таблица6.A1" office:value-type="string">
            <text:p text:style-name="P10"><text:span text:style-name="T1">Вскрытие конвертов с заявками на участие в конкурсе будет производиться по адресу Заказчика </text:span><text:span text:style-name="T15">00.00.20</text:span><text:span text:style-name="T1"> <text:s text:c="2"/>г. в </text:span><text:span text:style-name="T15">00:00</text:span><text:span text:style-name="T1"> часов в кабинете____________ </text:span></text:p>
            <text:p text:style-name="P10"><text:span text:style-name="T1">Рассмотрение заявок и подведение итогов конкурса будет производиться по адресу Заказчика </text:span><text:span text:style-name="T15">00.00.20</text:span><text:span text:style-name="T1"> <text:s text:c="2"/>г. в </text:span><text:span text:style-name="T15">00:00</text:span><text:span text:style-name="T1"> часов в кабинете________</text:span><text:bookmark text:name="Bookmark19"/><text:span text:style-name="T1">____ </text:span></text:p>
          </table:table-cell>
        </table:table-row>
      </table:table>
      <text:h text:style-name="P57" text:outline-level="1"/>
      <text:p text:style-name="P3"><text:span text:style-name="T13">Приложение № 3</text:span></text:p>
      <text:p text:style-name="P3"><text:span text:style-name="T13">к постановлению Администрации Сельского поселения </text:span></text:p>
      <text:p text:style-name="P3"><text:span text:style-name="T13">«Омский сельсовет» Заполярного района</text:span></text:p>
      <text:p text:style-name="P3"><text:span text:style-name="T13"><text:s/>Ненецкого автономного округа <text:s/></text:span></text:p>
      <text:p text:style-name="P3"><text:span text:style-name="T13"><text:s text:c="8"/>от 21.02.2024 №10</text:span></text:p>
      <text:p text:style-name="P31"/>
      <text:p text:style-name="P31"/>
      <text:p text:style-name="P7"><text:bookmark text:name="Bookmark20"/><text:span text:style-name="T14">СОСТАВ</text:span></text:p>
      <text:p text:style-name="P7"><text:span text:style-name="T14">КОНКУРСНОЙ КОМИССИИ ПО ПРОВЕДЕНИЮ ОТКРЫТОГО КОНКУРСА ПО ВЫБОРУ СПЕЦИАЛИЗИРОВАННОЙ СЛУЖБЫ ПО ВОПРОСАМ ПОХОРОННОГО ДЕЛА НА ТЕРРИТОРИИ СЕЛЬСКОГО ПОСЕЛЕНИЯ «ОМСКИЙ СЕЛЬСОВЕТ» ЗАПОЛЯРНОГО РАЙОНА НЕНЕЦКОГО АВТОНОМНОГО ОКРУГА</text:span></text:p>
      <text:h text:style-name="P56" text:outline-level="1"/>
      <text:h text:style-name="P56" text:outline-level="1"/>
      <text:p text:style-name="P48"/>
      <text:p text:style-name="P51"><text:span text:style-name="T3">Председатель конкурсной комиссии</text:span><text:span text:style-name="T6">: <text:s/></text:span></text:p>
      <text:p text:style-name="P41"><text:span text:style-name="T25">Татаринов Юрий Анатольевич </text:span><text:span text:style-name="T26"><text:s/>– <text:s/>Глава Сельского поселения <text:s/>«Омский сельсовет» ЗР НАО;</text:span></text:p>
      <text:p text:style-name="P50"/>
      <text:p text:style-name="P52"><text:span text:style-name="T3">Члены комиссии: </text:span></text:p>
      <text:p text:style-name="P49"/>
      <text:p text:style-name="P10"><text:span text:style-name="T3">Шуликова Анастасия Николаевна </text:span><text:span text:style-name="T6">– </text:span><text:span text:style-name="T1">Главный специалист финансово-бюджетного отдела Администрации Сельского поселения «Омский сельсовет» ЗР НАО;</text:span></text:p>
      <text:p text:style-name="P22"/>
      <text:p text:style-name="P10"><text:span text:style-name="T3">Иванова Луиза Александровна </text:span><text:span text:style-name="T6"><text:s/>– Специалист общего отдела Администрации Сельского поселения <text:s/>«Омский сельсовет» ЗР НАО;</text:span></text:p>
      <text:p text:style-name="P22"/>
      <text:p text:style-name="P10"><text:span text:style-name="T3">Кокин Михаил Георгиевич <text:s/>–</text:span><text:span text:style-name="T6"> Депутат Совета депутатов Сельского поселения <text:s/>«Омский сельсовет» ЗР НАО;</text:span></text:p>
      <text:p text:style-name="P22"/>
      <text:p text:style-name="ConsPlusNormal"><text:span text:style-name="T2">Михеева Ирина Васильевна</text:span><text:span text:style-name="T4"> – Депутат Совета депутатов Сельского поселения <text:s/>«Омский сельсовет» ЗР НА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sPlusNormal" style:family="paragraph" style:default-outline-level="" style:list-style-name="">
      <style:paragraph-properties fo:margin-top="0cm" fo:margin-bottom="0cm" fo:line-height="100%" fo:orphans="0" fo:widows="0" style:writing-mode="lr-tb"/>
      <style:text-properties style:use-window-font-color="true" style:font-name="Calibri" style:language-asian="ru" style:country-asian="RU" style:font-name-complex="Calibri1"/>
    </style:style>
    <style:style style:name="ConsPlusTitle" style:family="paragraph" style:default-outline-level="" style:list-style-name="">
      <style:paragraph-properties fo:margin-top="0cm" fo:margin-bottom="0cm" fo:line-height="100%" fo:orphans="0" fo:widows="0" style:writing-mode="lr-tb"/>
      <style:text-properties style:use-window-font-color="true" style:font-name="Calibri" fo:font-weight="bold" style:language-asian="ru" style:country-asian="RU" style:font-weight-asian="bold" style:font-name-complex="Calibr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1.501cm" fo:margin-left="2cm" fo:margin-right="1.501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2cm" fo:margin-left="3cm" fo:margin-right="1.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8S</meta:editing-duration>
    <meta:editing-cycles>3</meta:editing-cycles>
    <meta:generator>OpenOffice/4.1.15$Win32 OpenOffice.org_project/4115m2$Build-9813</meta:generator>
    <dc:date>2024-05-31T16:06:02.14</dc:date>
    <meta:document-statistic meta:table-count="6" meta:image-count="0" meta:object-count="0" meta:page-count="32" meta:paragraph-count="631" meta:word-count="6969" meta:character-count="61466"/>
    <dc:creator>user </dc:creator>
    <meta:user-defined meta:name="Info 1"/>
    <meta:user-defined meta:name="Info 2"/>
    <meta:user-defined meta:name="Info 3"/>
    <meta:user-defined meta:name="Info 4"/>
  </office:meta>
</office:document-meta>
</file>