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214cm" fo:margin-left="1.08cm" fo:margin-top="0cm" fo:margin-bottom="0cm" table:align="left" style:writing-mode="lr-tb"/>
    </style:style>
    <style:style style:name="Таблица1.A" style:family="table-column">
      <style:table-column-properties style:column-width="7.613cm"/>
    </style:style>
    <style:style style:name="Таблица1.B" style:family="table-column">
      <style:table-column-properties style:column-width="7.5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5.214cm" fo:margin-left="1.08cm" fo:margin-top="0cm" fo:margin-bottom="0cm" table:align="left" style:writing-mode="lr-tb"/>
    </style:style>
    <style:style style:name="Таблица2.A" style:family="table-column">
      <style:table-column-properties style:column-width="2.778cm"/>
    </style:style>
    <style:style style:name="Таблица2.B" style:family="table-column">
      <style:table-column-properties style:column-width="3.731cm"/>
    </style:style>
    <style:style style:name="Таблица2.C" style:family="table-column">
      <style:table-column-properties style:column-width="5.101cm"/>
    </style:style>
    <style:style style:name="Таблица2.D" style:family="table-column">
      <style:table-column-properties style:column-width="3.60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A2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5.61cm" fo:margin-left="1.08cm" fo:margin-right="-0.189cm" fo:margin-top="0cm" fo:margin-bottom="0cm" table:align="margins" style:writing-mode="lr-tb"/>
    </style:style>
    <style:style style:name="Таблица3.A" style:family="table-column">
      <style:table-column-properties style:column-width="2.646cm" style:rel-column-width="1500*"/>
    </style:style>
    <style:style style:name="Таблица3.B" style:family="table-column">
      <style:table-column-properties style:column-width="3.016cm" style:rel-column-width="1710*"/>
    </style:style>
    <style:style style:name="Таблица3.C" style:family="table-column">
      <style:table-column-properties style:column-width="4.445cm" style:rel-column-width="2520*"/>
    </style:style>
    <style:style style:name="Таблица3.D" style:family="table-column">
      <style:table-column-properties style:column-width="5.503cm" style:rel-column-width="3120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A2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15.36cm" fo:margin-left="0.995cm" fo:margin-right="0.146cm" fo:margin-top="0cm" fo:margin-bottom="0cm" table:align="margins" style:writing-mode="lr-tb"/>
    </style:style>
    <style:style style:name="Таблица4.A" style:family="table-column">
      <style:table-column-properties style:column-width="1.27cm" style:rel-column-width="720*"/>
    </style:style>
    <style:style style:name="Таблица4.B" style:family="table-column">
      <style:table-column-properties style:column-width="4.154cm" style:rel-column-width="2355*"/>
    </style:style>
    <style:style style:name="Таблица4.C" style:family="table-column">
      <style:table-column-properties style:column-width="3.122cm" style:rel-column-width="1770*"/>
    </style:style>
    <style:style style:name="Таблица4.D" style:family="table-column">
      <style:table-column-properties style:column-width="3.572cm" style:rel-column-width="2025*"/>
    </style:style>
    <style:style style:name="Таблица4.E" style:family="table-column">
      <style:table-column-properties style:column-width="3.242cm" style:rel-column-width="1838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4.A2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16.942cm" fo:margin-left="-0.25cm" fo:margin-top="0cm" fo:margin-bottom="0cm" table:align="left" style:writing-mode="lr-tb"/>
    </style:style>
    <style:style style:name="Таблица5.A" style:family="table-column">
      <style:table-column-properties style:column-width="6.75cm"/>
    </style:style>
    <style:style style:name="Таблица5.B" style:family="table-column">
      <style:table-column-properties style:column-width="6.249cm"/>
    </style:style>
    <style:style style:name="Таблица5.C" style:family="table-column">
      <style:table-column-properties style:column-width="3.94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1" style:family="paragraph" style:parent-style-name="List_20_Paragraph">
      <style:paragraph-properties fo:margin-top="0cm" fo:margin-bottom="0cm"/>
    </style:style>
    <style:style style:name="P12" style:family="paragraph" style:parent-style-name="List_20_Paragraph" style:list-style-name="WWNum2">
      <style:paragraph-properties fo:margin-top="0cm" fo:margin-bottom="0cm"/>
    </style:style>
    <style:style style:name="P13" style:family="paragraph" style:parent-style-name="List_20_Paragraph">
      <style:paragraph-properties fo:margin-top="0cm" fo:margin-bottom="0cm"/>
      <style:text-properties style:font-name="Times New Roman" style:font-name-complex="Times New Roman1"/>
    </style:style>
    <style:style style:name="P14" style:family="paragraph" style:parent-style-name="List_20_Paragraph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15" style:family="paragraph" style:parent-style-name="List_20_Paragraph">
      <style:paragraph-properties fo:margin-top="0cm" fo:margin-bottom="0cm" fo:text-align="justify" style:justify-single-word="false"/>
    </style:style>
    <style:style style:name="P16" style:family="paragraph" style:parent-style-name="List_20_Paragraph" style:list-style-name="WWNum2">
      <style:paragraph-properties fo:margin-top="0cm" fo:margin-bottom="0cm" fo:text-align="justify" style:justify-single-word="false"/>
    </style:style>
    <style:style style:name="P17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tyle="italic" style:font-style-asian="italic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Bookmark"/><text:span text:style-name="T1">ПРОТОКОЛ №1</text:span></text:p>
      <text:p text:style-name="P2"><text:span text:style-name="T1">рассмотрения и оценка заявок на участие в открытом конкурсе</text:span></text:p>
      <text:p text:style-name="P4"/>
      <text:p text:style-name="P4"/>
      <text:p text:style-name="P1"><text:span text:style-name="T1">с.Ома <text:s text:c="120"/>«26» марта 2024 <text:s/>г.</text:span></text:p>
      <text:p text:style-name="P3"/>
      <text:list xml:id="list5600922695345321956" text:style-name="WWNum2">
        <text:list-item>
          <text:p text:style-name="P12"><text:span text:style-name="T1"><text:s text:c="4"/>Заказчик: Администрация Сельского поселения <text:s/>«Омский сельсовет» Заполярного района Ненецкого автономного округа </text:span></text:p>
        </text:list-item>
      </text:list>
      <text:p text:style-name="P11"><text:span text:style-name="T1">Юридический адрес:166735 Ненецкий АО с.Ома</text:span></text:p>
      <text:p text:style-name="P13"/>
      <text:list xml:id="list33512439" text:continue-numbering="true" text:style-name="WWNum2">
        <text:list-item>
          <text:p text:style-name="P16"><text:span text:style-name="T1"><text:s text:c="4"/>Наименование предмета открытого конкурса: Определение специализированной службы по вопросам похоронного дела на 2024-2027 годы на территории Сельского поселения <text:s/>«Омский сельсовет» Заполярного района Ненецкого автономного округа</text:span></text:p>
        </text:list-item>
        <text:list-item>
          <text:p text:style-name="P16"><text:span text:style-name="T1">Извещение о проведении открытого конкурса было размещено на официальном сайте https://omskij-r83.gosweb.gosuslugi.ru/</text:span></text:p>
        </text:list-item>
        <text:list-item>
          <text:p text:style-name="P16"><text:span text:style-name="T1">На заседании конкурсной комиссии по рассмотрению и оценке заявок на участие в открытом конкурсе присутствовали: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<text:span text:style-name="T1">Председатель конкурсной комиссии</text:span></text:p>
          </table:table-cell>
          <table:table-cell table:style-name="Таблица1.A1" office:value-type="string">
            <text:p text:style-name="P18"><text:span text:style-name="T1">Татаринов Юрий Анатольевич 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Член конкурсной комиссии</text:span></text:p>
          </table:table-cell>
          <table:table-cell table:style-name="Таблица1.A1" office:value-type="string">
            <text:p text:style-name="P18"><text:span text:style-name="T1">Кокин Михаил Георгиевич 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Член конкурсной комиссии </text:span></text:p>
          </table:table-cell>
          <table:table-cell table:style-name="Таблица1.A1" office:value-type="string">
            <text:p text:style-name="P18"><text:span text:style-name="T1">Михеева Ирина Васильевна <text:s text:c="2"/></text:span></text:p>
          </table:table-cell>
        </table:table-row>
      </table:table>
      <text:p text:style-name="P14"/>
      <text:p text:style-name="P15"><text:span text:style-name="T1"><text:s text:c="3"/>Кворум имеется. Комиссия правомочна. </text:span></text:p>
      <text:p text:style-name="P14"/>
      <text:list xml:id="list33527251" text:continue-numbering="true" text:style-name="WWNum2">
        <text:list-item>
          <text:p text:style-name="P16"><text:span text:style-name="T1"><text:s text:c="3"/>Процедура вскрытия конвертов с заявками на участие в открытом конкурсе проводилась «25» марта 2024 <text:s/>г., начало: в 10 часов 00 минут (время местное) по адресу: Ненецкий АО с.Ома, ул. Механизаторов дом №3, Администрация Сельского поселения «Омский сельсовет» ЗР НАО, <text:s/>кабинет Главы.</text:span></text:p>
        </text:list-item>
        <text:list-item>
          <text:p text:style-name="P16"><text:span text:style-name="T1">Рассмотрение и оценка заявок на участие в открытом конкурсе проводилась конкурсной комиссией в 11 часов 00 минут (время местное) «25» марта 2024 г. по адресу: Ненецкий АО с.Ома, ул. Механизаторов д.3, Администрация Сельского поселения «Омский сельсовет» ЗР НАО, кабинет Главы.</text:span></text:p>
        </text:list-item>
        <text:list-item>
          <text:p text:style-name="P16"><text:span text:style-name="T1">Информация об участниках конкурса, заявки на участие в конкурсе которых были рассмотрены:</text:span></text:p>
        </text:list-item>
      </text:list>
      <text:p text:style-name="P15"><text:span text:style-name="T1">До окончания указанного в извещении о проведении открытого конкурса срока подачи заявок «25» марта 2024 г. 10 часов 00 минут (время местное) <text:s text:c="3"/>представлена <text:s/>одна заявка на участие в открытом конкурсе.</text:span></text:p>
      <text:p text:style-name="P15"><text:span text:style-name="T1">Сведения об участнике открытого конкурса, представивший заявку на участие в конкурсе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8"><text:span text:style-name="T1">Регистрационный № заявки на участие в открытом конкурсе </text:span></text:p>
          </table:table-cell>
          <table:table-cell table:style-name="Таблица2.A1" office:value-type="string">
            <text:p text:style-name="P18"><text:span text:style-name="T1">Дата и время подачи конверта с заявкой на участие в открытом конкурсе </text:span></text:p>
          </table:table-cell>
          <table:table-cell table:style-name="Таблица2.A1" office:value-type="string">
            <text:p text:style-name="P17"><text:span text:style-name="T1">Наименование участника открытого конкурса </text:span><text:span text:style-name="T2">(для юридического лица)</text:span><text:span text:style-name="T1"> или фамилия, имя, отчество </text:span><text:span text:style-name="T2">(при наличии) (для физического лица)</text:span></text:p>
          </table:table-cell>
          <table:table-cell table:style-name="Таблица2.A1" office:value-type="string">
            <text:p text:style-name="P18"><text:span text:style-name="T1">Почтовый адрес участника открытого конкурса </text:span></text:p>
          </table:table-cell>
        </table:table-row>
        <table:table-row table:style-name="Таблица2.1">
          <table:table-cell table:style-name="Таблица2.A2" office:value-type="float" office:value="1">
            <text:p text:style-name="P20">1</text:p>
          </table:table-cell>
          <table:table-cell table:style-name="Таблица2.A1" office:value-type="string">
            <text:p text:style-name="P20">20.03.2024</text:p>
            <text:p text:style-name="P20">16 ч. 30 мин.</text:p>
          </table:table-cell>
          <table:table-cell table:style-name="Таблица2.A1" office:value-type="string">
            <text:p text:style-name="P6">МП ЗР «Севержилкомсервис»</text:p>
          </table:table-cell>
          <table:table-cell table:style-name="Таблица2.A1" office:value-type="string">
            <text:p text:style-name="P5">166004, Ненецкий АО, г. Нарьян - Мар, ул. Рыбников, д. 17Б <text:s/></text:p>
          </table:table-cell>
        </table:table-row>
      </table:table>
      <text:p text:style-name="P15"><text:span text:style-name="T1"><text:s/></text:span></text:p>
      <text:list xml:id="list33508641" text:continue-numbering="true" text:style-name="WWNum2">
        <text:list-item>
          <text:p text:style-name="P16"><text:span text:style-name="T1">Результаты рассмотрения заявок на участие в конкурсе.</text:span></text:p>
        </text:list-item>
      </text:list>
      <text:p text:style-name="P15"><text:span text:style-name="T1">Конкурсная комиссия рассмотрела представленные заявки на соответствие установленным требованиям, Федерального законодательства, извещению об открытом конкурсе, </text:span><text:soft-page-break/><text:span text:style-name="T1">конкурсной документации и приняла решение: <text:s/>признать надлежащей заявку на участие в открытом конкурсе следующего участника закупки: - МП ЗР «Севержилкомсервис»</text:span></text:p>
      <text:p text:style-name="P14"/>
      <text:p text:style-name="P15"><text:span text:style-name="T1">По результатам рассмотрения заявок на участие в открытом конкурсе заявка признана соответствующей установленным требованиям конкурсной документации, согласно требованиям Федерального законодательства конкурс признается <text:s/></text:span><text:span text:style-name="T3">несостоявшимся</text:span><text:span text:style-name="T1">.</text:span></text:p>
      <text:p text:style-name="P15"><text:span text:style-name="T1">Несмотря на признание открытого конкурса несостоявшимся, конкурсной комиссией была рассмотрена <text:s/>заявка от МП ЗР «Севержилкомсервис».</text:span></text:p>
      <text:p text:style-name="P15"><text:span text:style-name="T1">Информация об участнике открытого конкурса подавшего единственную заявку на участие в открытом конкурсе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8"><text:span text:style-name="T1">Регистрационный № заявки на участие в открытом конкурсе </text:span></text:p>
          </table:table-cell>
          <table:table-cell table:style-name="Таблица3.A1" office:value-type="string">
            <text:p text:style-name="P18"><text:span text:style-name="T1">Дата и время подачи конверта с заявкой на участие в открытом конкурсе </text:span></text:p>
          </table:table-cell>
          <table:table-cell table:style-name="Таблица3.A1" office:value-type="string">
            <text:p text:style-name="P17"><text:span text:style-name="T1">Наименование участника открытого конкурса </text:span><text:span text:style-name="T2">(для юридического лица)</text:span><text:span text:style-name="T1"> или фамилия, имя, отчество </text:span><text:span text:style-name="T2">(при наличии) (для физического лица)</text:span></text:p>
          </table:table-cell>
          <table:table-cell table:style-name="Таблица3.A1" office:value-type="string">
            <text:p text:style-name="P18"><text:span text:style-name="T1">Почтовый адрес участника открытого конкурса </text:span></text:p>
          </table:table-cell>
        </table:table-row>
        <table:table-row table:style-name="Таблица3.1">
          <table:table-cell table:style-name="Таблица3.A2" office:value-type="float" office:value="1">
            <text:p text:style-name="P20">1</text:p>
          </table:table-cell>
          <table:table-cell table:style-name="Таблица3.A1" office:value-type="string">
            <text:p text:style-name="P20">20.03.2024</text:p>
            <text:p text:style-name="P20">16 ч. 30 мин.</text:p>
          </table:table-cell>
          <table:table-cell table:style-name="Таблица3.A1" office:value-type="string">
            <text:p text:style-name="P6">МП ЗР «Севержилкомсервис»</text:p>
          </table:table-cell>
          <table:table-cell table:style-name="Таблица3.A1" office:value-type="string">
            <text:p text:style-name="P5">166004, Ненецкий АО, г. Нарьян - Мар, ул. Рыбников, д. 17Б <text:s/></text:p>
          </table:table-cell>
        </table:table-row>
      </table:table>
      <text:p text:style-name="P15"><text:span text:style-name="T1"><text:s/></text:span></text:p>
      <text:p text:style-name="P15"><text:span text:style-name="T1">Решение каждого члена конкурсной комиссии о соответствии единственной заявки требованиям Федерального закона и конкурсной документации:</text:span></text:p>
      <text:p text:style-name="P15"><text:span text:style-name="T1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9"><text:span text:style-name="T1">№</text:span></text:p>
            <text:p text:style-name="P19"><text:span text:style-name="T1">п/п</text:span></text:p>
          </table:table-cell>
          <table:table-cell table:style-name="Таблица4.A1" office:value-type="string">
            <text:p text:style-name="P19"><text:span text:style-name="T1">Наименование участника открытого конкурса </text:span></text:p>
          </table:table-cell>
          <table:table-cell table:style-name="Таблица4.A1" office:value-type="string">
            <text:p text:style-name="P19"><text:span text:style-name="T1">Почтовый адрес участника открытого конкурса подавшего единственную заявку на участие в конкурсе </text:span></text:p>
          </table:table-cell>
          <table:table-cell table:style-name="Таблица4.A1" office:value-type="string">
            <text:p text:style-name="P19"><text:span text:style-name="T1">Члены конкурсной комиссии, Ф.И.О. </text:span></text:p>
          </table:table-cell>
          <table:table-cell table:style-name="Таблица4.A1" office:value-type="string">
            <text:p text:style-name="P19"><text:span text:style-name="T1">Решение каждого члена конкурсной комиссии об отклонении заявок на участие в открытом конкурсе </text:span></text:p>
          </table:table-cell>
        </table:table-row>
        <table:table-row table:style-name="Таблица4.1">
          <table:table-cell table:style-name="Таблица4.A2" table:number-rows-spanned="5" office:value-type="float" office:value="1">
            <text:p text:style-name="P20">1</text:p>
          </table:table-cell>
          <table:table-cell table:style-name="Таблица4.A1" table:number-rows-spanned="5" office:value-type="string">
            <text:p text:style-name="P21">Определение специализированной службы по вопросам похоронного дела на 2024-2027 годы на территории Сельского поселения <text:s/>«Омский сельсовет» Заполярного района Ненецкого автономного округа</text:p>
          </table:table-cell>
          <table:table-cell table:style-name="Таблица4.A1" table:number-rows-spanned="5" office:value-type="string">
            <text:p text:style-name="P5">166004, Ненецкий АО, г. Нарьян - Мар, ул. Рыбников, д. 17Б <text:s/></text:p>
          </table:table-cell>
          <table:table-cell table:style-name="Таблица4.A1" office:value-type="string">
            <text:p text:style-name="P20">Татаринов Ю.А.</text:p>
          </table:table-cell>
          <table:table-cell table:style-name="Таблица4.A1" office:value-type="string">
            <text:p text:style-name="P20">соответствует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20">Кокин М.Г.</text:p>
          </table:table-cell>
          <table:table-cell table:style-name="Таблица4.A1" office:value-type="string">
            <text:p text:style-name="P20">соответствует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20">Михеева И.В.</text:p>
          </table:table-cell>
          <table:table-cell table:style-name="Таблица4.A1" office:value-type="string">
            <text:p text:style-name="P20">соответствует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</table:table-row>
      </table:table>
      <text:p text:style-name="P7"/>
      <text:list xml:id="list33510357" text:continue-numbering="true" text:style-name="WWNum2">
        <text:list-item>
          <text:p text:style-name="P16"><text:span text:style-name="T1">Решение о возможности заключения контракта с участником открытого конкурса, подавшим единственную заявку на участие в открытом конкурсе.</text:span></text:p>
        </text:list-item>
      </text:list>
      <text:p text:style-name="P15"><text:span text:style-name="T1">По результатам рассмотрения единственной заявки на участие в открытом конкурсе заявка признана соответствующей установленным требованиям конкурсной документации, согласно Федерального законодательства конкурсная комиссия приняла решение о возможности заключения муниципального контракта с МП ЗР «Севержилкомсервис» участником открытого конкурса, единственная заявка которого признана соответствующей установленным требованиям конкурсной документации. </text:span></text:p>
      <text:list xml:id="list33515623" text:continue-numbering="true" text:style-name="WWNum2">
        <text:list-item>
          <text:p text:style-name="P12"><text:soft-page-break/><text:span text:style-name="T1">Протокол подписан всеми присутствующими на заседание членами конкурсной комиссии: </text:span></text:p>
        </text:list-item>
      </text:list>
      <text:p text:style-name="P1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8"><text:span text:style-name="T1">Председатель конкурсной комиссии</text:span></text:p>
          </table:table-cell>
          <table:table-cell table:style-name="Таблица5.A1" office:value-type="string">
            <text:p text:style-name="P9"><text:span text:style-name="T1">Татаринов Юрий Анатольевич <text:s/></text:span></text:p>
          </table:table-cell>
          <table:table-cell table:style-name="Таблица5.A1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18"><text:span text:style-name="T1">Член конкурсной комиссии</text:span></text:p>
          </table:table-cell>
          <table:table-cell table:style-name="Таблица5.A1" office:value-type="string">
            <text:p text:style-name="P18"><text:span text:style-name="T1">Кокин Михаил Георгиевич <text:s/></text:span></text:p>
          </table:table-cell>
          <table:table-cell table:style-name="Таблица5.A1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18"><text:span text:style-name="T1">Член конкурсной комиссии </text:span></text:p>
          </table:table-cell>
          <table:table-cell table:style-name="Таблица5.A1" office:value-type="string">
            <text:p text:style-name="P18"><text:span text:style-name="T1">Михеева Ирина Васильевна <text:s text:c="2"/></text:span></text:p>
          </table:table-cell>
          <table:table-cell table:style-name="Таблица5.A1" office:value-type="string">
            <text:p text:style-name="P21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ma</meta:initial-creator>
    <dc:creator>user </dc:creator>
    <meta:editing-cycles>2</meta:editing-cycles>
    <meta:print-date>2020-03-13T09:45:00</meta:print-date>
    <meta:creation-date>2024-05-03T07:10:00</meta:creation-date>
    <dc:date>2024-05-03T13:25:56.99</dc:date>
    <meta:editing-duration>P0D</meta:editing-duration>
    <meta:generator>OpenOffice/4.1.15$Win32 OpenOffice.org_project/4115m2$Build-9813</meta:generator>
    <meta:document-statistic meta:table-count="5" meta:image-count="0" meta:object-count="0" meta:page-count="3" meta:paragraph-count="70" meta:word-count="645" meta:character-count="5207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