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margin-top="0cm" fo:margin-bottom="0cm" fo:line-height="100%" fo:orphans="0" fo:widows="0"/>
      <style:text-properties style:font-name-complex="Calibri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2">вскрытия конвертов с заявками на участие в участие</text:p>
      <text:p text:style-name="P2">в конкурсе по выбору специализированной службы по вопросам</text:p>
      <text:p text:style-name="P2">похоронного дела на территории Сельского поселения</text:p>
      <text:p text:style-name="P2">«Омский сельсовет» Заполярного района Ненецкого автономного округа</text:p>
      <text:p text:style-name="P2"/>
      <text:p text:style-name="P3"><text:s text:c="4"/>Мы, члены конкурсной комиссии по проведению открытого конкурса по выбору специализированной службы по вопросам похоронного дела на территории Сельского поселения «Омский сельсовет» Заполярного района Ненецкого автономного округа, председатель комиссии:</text:p>
      <text:p text:style-name="P1"><text:span text:style-name="T2">Татаринов Юрий Анатольевич</text:span><text:span text:style-name="T1"> <text:s text:c="28"/></text:span></text:p>
      <text:p text:style-name="P3">члены комиссии: </text:p>
      <text:p text:style-name="P6">Кокин Михаил Георгиевич </text:p>
      <text:p text:style-name="P6">Михеева Ирина Васильевна </text:p>
      <text:p text:style-name="P3"><text:s text:c="31"/></text:p>
      <text:p text:style-name="P3">в присутствии претендентов:</text:p>
      <text:p text:style-name="P3">_____________________________________________________________________________</text:p>
      <text:p text:style-name="P3"><text:s/>(наименование организаций, должность, ф.и.о. их представителей или ф.и.о.</text:p>
      <text:p text:style-name="P3"><text:s text:c="21"/>индивидуальных предпринимателей)</text:p>
      <text:p text:style-name="P3">составили настоящий протокол о том, что на момент вскрытия конвертов с заявками на участие в конкурсе поступили следующие заявки:</text:p>
      <text:p text:style-name="P1"><text:span text:style-name="T1">1. </text:span><text:span text:style-name="T2">МП ЗР «Севержилкмсервис» на 9 л.</text:span></text:p>
      <text:p text:style-name="P3"><text:s text:c="3"/></text:p>
      <text:p text:style-name="P3">сведения об отзыве заявок ______________________________________________________,</text:p>
      <text:p text:style-name="P3">сведения об изменении заявок ___________________________________________________.</text:p>
      <text:p text:style-name="P3"/>
      <text:p text:style-name="P1"><text:span text:style-name="T1"><text:s text:c="4"/>Настоящий протокол составлен в двух экземплярах на __1_ лист</text:span><text:span text:style-name="T2">е</text:span><text:span text:style-name="T1">.</text:span></text:p>
      <text:p text:style-name="P3"/>
      <text:p text:style-name="P1"><text:span text:style-name="T1"><text:s text:c="4"/>Председатель комиссии: </text:span><text:span text:style-name="T2">Татаринов Ю.А. ___________________</text:span></text:p>
      <text:p text:style-name="P3"><text:s text:c="42"/>(ф.и.о., подпись)</text:p>
      <text:p text:style-name="P3"/>
      <text:p text:style-name="P3"><text:s text:c="4"/>Члены комиссии:</text:p>
      <text:p text:style-name="P3">_____________________________________________________________________________</text:p>
      <text:p text:style-name="P3">_____________________________________________________________________________</text:p>
      <text:p text:style-name="P3">_____________________________________________________________________________</text:p>
      <text:p text:style-name="P3"><text:s text:c="29"/>(ф.и.о., подписи)</text:p>
      <text:p text:style-name="P3"/>
      <text:p text:style-name="P3"><text:s text:c="4"/>«25» <text:span text:style-name="T3">марта </text:span>2024 г.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><text:s text:c="3"/>М.П.</text:p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2S</meta:editing-duration>
    <meta:editing-cycles>4</meta:editing-cycles>
    <meta:generator>OpenOffice/4.1.15$Win32 OpenOffice.org_project/4115m2$Build-9813</meta:generator>
    <dc:date>2024-05-03T13:27:12.17</dc:date>
    <dc:creator>user </dc:creator>
    <meta:document-statistic meta:table-count="0" meta:image-count="0" meta:object-count="0" meta:page-count="1" meta:paragraph-count="31" meta:word-count="148" meta:character-count="1711"/>
    <meta:user-defined meta:name="Info 1"/>
    <meta:user-defined meta:name="Info 2"/>
    <meta:user-defined meta:name="Info 3"/>
    <meta:user-defined meta:name="Info 4"/>
  </office:meta>
</office:document-meta>
</file>